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O 7704685 voor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endac Son BV, Kanaaldijk Noord 20 te Son en Breugel.</text:p>
            <text:p text:style-name="common-al">8 mei 2023, Tilburg</text:p>
            <text:p text:style-name="common-al">Gedeputeerde Staten van Noord-Brabant maakt bekend dat zij van Rendac Son B.V. een aanvraag voor een vergunning ingevolge de Wet Algemene bepalingen omgevingsrecht hebben ontvangen. De aanvraag betreft het afdekken van een tussenbeluchter en het plaatsen van luchtwasser bij de AWZI, voor de inrichting gelegen aan Kanaaldijk Noord 20 te Son en Breug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858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0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0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0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afdekken van een tussenbeluchter en het plaatsen van luchtwasser bij de AWZIop locatie Kanaaldijk Noord 20, 5691NM Son en Breugel</meta:user-defined>
    <dc:language>nl</dc:language>
    <meta:user-defined meta:name="OVERHEIDop.locatietype/OVERHEIDop.gebiedsmarkering">Punt</meta:user-defined>
    <meta:user-defined meta:name="DC.title">Aanvraag omgevingsvergunning  OLO 7704685 voor Rendac Son B.V. - Kanaaldijk Noord 20, 5691NM Son en Breugel</meta:user-defined>
    <meta:user-defined meta:name="DCTERMS.W3CDTF/DCTERMS.available">2023-05-08</meta:user-defined>
    <meta:user-defined meta:name="DCTERMS.W3CDTF/OVERHEIDop.jaargang">2023</meta:user-defined>
    <meta:user-defined meta:name="OVERHEIDop.publicationIssue">5105</meta:user-defined>
    <meta:user-defined meta:name="OVERHEIDop.PrbID/DC.identifier">prb-2023-5105</meta:user-defined>
    <meta:user-defined meta:name="OVERHEIDop.versieInformatie"/>
  </office:meta>
</office:document-meta>
</file>