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hogen van de scheidingswanden bij hoogspanningsstations HVS20 en HVS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hogen van de scheidingswanden bij hoogspanningsstations HVS20 en HVS23. Aanvrager: Tata Steel IJmuiden B.V. Zaaknummer: 1192294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125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0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0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0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2125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hogen van de scheidingswanden bij hoogspanningsstations HVS20 en HVS23</meta:user-defined>
    <meta:user-defined meta:name="DCTERMS.W3CDTF/DCTERMS.available">2023-05-05</meta:user-defined>
    <meta:user-defined meta:name="DCTERMS.W3CDTF/OVERHEIDop.jaargang">2023</meta:user-defined>
    <meta:user-defined meta:name="OVERHEIDop.publicationIssue">5103</meta:user-defined>
    <meta:user-defined meta:name="OVERHEIDop.PrbID/DC.identifier">prb-2023-5103</meta:user-defined>
    <meta:user-defined meta:name="OVERHEIDop.versieInformatie"/>
  </office:meta>
</office:document-meta>
</file>