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realiseren van een inpandige rolvlonderwasinstallatie bij de werkeenheid On-Site Logistic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realiseren van een inpandige rolvlonderwasinstallatie bij de werkeenheid On-Site Logistics. Ontvangstdatum aanvraag: 26-04-2023 Aanvrager: Tata Steel IJmuiden B.V. Zaaknummer: 11995365</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125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102</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02</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02</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21250</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realiseren van een inpandige rolvlonderwasinstallatie bij de werkeenheid On-Site Logistics</meta:user-defined>
    <meta:user-defined meta:name="DCTERMS.W3CDTF/DCTERMS.available">2023-05-05</meta:user-defined>
    <meta:user-defined meta:name="DCTERMS.W3CDTF/OVERHEIDop.jaargang">2023</meta:user-defined>
    <meta:user-defined meta:name="OVERHEIDop.publicationIssue">5102</meta:user-defined>
    <meta:user-defined meta:name="OVERHEIDop.PrbID/DC.identifier">prb-2023-5102</meta:user-defined>
    <meta:user-defined meta:name="OVERHEIDop.versieInformatie"/>
  </office:meta>
</office:document-meta>
</file>