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Service Terminal Rotterdam B.V.2092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Service Terminal Rotterdam B.V.</text:p>
            <text:p text:style-name="common-al">Locatie : Torontostraat 20, 3197 KN te Rotterdam-Botlek </text:p>
            <text:p text:style-name="common-al">Activiteit : Milieuneutraal veranderen</text:p>
            <text:p text:style-name="common-al">Voor : Het uitvoeren van de FRTO hybride</text:p>
            <text:p text:style-name="common-al">Aanvraagdatum : 20 april 2023</text:p>
            <text:p text:style-name="common-al">OLO nummer : 7749957</text:p>
            <text:p text:style-name="common-al">Zaaknummer : 209235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092352 en het Olo nummer: 774995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97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9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9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92352</meta:user-defined>
    <meta:user-defined meta:name="DCTERMS.abstract">GS maken bekend dat aanvraag omgevingsvergunning met reguliere voorbereidingsprocedure is ontvangen voor uitvoeren FRTO hybride. </meta:user-defined>
    <dc:language>nl</dc:language>
    <meta:user-defined meta:name="OVERHEIDop.locatietype/OVERHEIDop.gebiedsmarkering">Adres</meta:user-defined>
    <meta:user-defined meta:name="DC.title">Kennisgeving aanvraagService Terminal Rotterdam B.V.2092352</meta:user-defined>
    <meta:user-defined meta:name="DCTERMS.W3CDTF/DCTERMS.available">2023-05-05</meta:user-defined>
    <meta:user-defined meta:name="DCTERMS.W3CDTF/OVERHEIDop.jaargang">2023</meta:user-defined>
    <meta:user-defined meta:name="OVERHEIDop.publicationIssue">5097</meta:user-defined>
    <meta:user-defined meta:name="OVERHEIDop.PrbID/DC.identifier">prb-2023-5097</meta:user-defined>
    <meta:user-defined meta:name="OVERHEIDop.versieInformatie"/>
  </office:meta>
</office:document-meta>
</file>