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Fibrant B.V. (Caprolactamfabrieken HPO/ANON/HSO), kadastraal bekend als gemeente Geleen, sectie H, perceelnummer 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ing SO2 scrubberLocatie: CSP/Fibrant B.V. (Caprolactamfabrieken HPO/ANON/HSO), kadastraal bekend als gemeente Geleen, sectie H, perceelnummer 564</text:p>
            <text:p text:style-name="common-al">Datum besluit: 2 mei 2023</text:p>
            <text:p text:style-name="common-al">Zaaknummer: 2023-01112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Fibrant B.V. (Caprolactamfabrieken HPO/ANON/HSO), kadastraal bekend als gemeente Geleen, sectie H, perceelnummer 564</meta:user-defined>
    <dc:language>nl</dc:language>
    <meta:user-defined meta:name="OVERHEIDop.locatietype/OVERHEIDop.gebiedsmarkering">Vlak</meta:user-defined>
    <meta:user-defined meta:name="DC.title">Provincie Limburg, besluit verlengen beslistermijn CSP/Fibrant B.V. (Caprolactamfabrieken HPO/ANON/HSO), kadastraal bekend als gemeente Geleen, sectie H, perceelnummer 564</meta:user-defined>
    <meta:user-defined meta:name="DCTERMS.W3CDTF/DCTERMS.available">2023-05-04</meta:user-defined>
    <meta:user-defined meta:name="DCTERMS.W3CDTF/OVERHEIDop.jaargang">2023</meta:user-defined>
    <meta:user-defined meta:name="OVERHEIDop.externeBijlage">Besluit verlengen beslistermijn 2023-011122 (pu...|exb-2023-22573</meta:user-defined>
    <meta:user-defined meta:name="OVERHEIDop.publicationIssue">5095</meta:user-defined>
    <meta:user-defined meta:name="OVERHEIDop.PrbID/DC.identifier">prb-2023-5095</meta:user-defined>
    <meta:user-defined meta:name="OVERHEIDop.versieInformatie"/>
  </office:meta>
</office:document-meta>
</file>