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plaatsing van bewegwijzeringsborden op de N348, provinciale weg Deventer - Ommen, tussen hectometerpunten 61.800 en 62.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3 ontvingen wij een aanvraag voor een ontheffing plaatsing van bewegwijzeringsborden voor de locatie op de N348, provinciale weg Deventer - Ommen, tussen hectometerpunten 61.800 en 62.700. Gedeputeerde Staten hebben besloten dat de ontheffing plaatsing van aanduidingsbord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3 me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09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9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9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ontheffing werk op locatie op de N348, provinciale weg Deventer - Ommen, tussen hectometerpunten 61.800 en 62.700</meta:user-defined>
    <dc:language>nl</dc:language>
    <meta:user-defined meta:name="OVERHEIDop.locatietype/OVERHEIDop.gebiedsmarkering">Lijn</meta:user-defined>
    <meta:user-defined meta:name="DC.title">Kennisgeving besluit op ontheffing plaatsing van bewegwijzeringsborden op de N348, provinciale weg Deventer - Ommen, tussen hectometerpunten 61.800 en 62.700</meta:user-defined>
    <meta:user-defined meta:name="DCTERMS.W3CDTF/DCTERMS.available">2023-05-04</meta:user-defined>
    <meta:user-defined meta:name="DCTERMS.W3CDTF/OVERHEIDop.jaargang">2023</meta:user-defined>
    <meta:user-defined meta:name="OVERHEIDop.publicationIssue">5094</meta:user-defined>
    <meta:user-defined meta:name="OVERHEIDop.PrbID/DC.identifier">prb-2023-5094</meta:user-defined>
    <meta:user-defined meta:name="OVERHEIDop.versieInformatie"/>
  </office:meta>
</office:document-meta>
</file>