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 mei 2023 hebben ingestemd met de melding ingevolge artikel 2.6 van de Interim omgevingsverordening Noord-Brabant - onderdeel waterwinning voor menselijke consumptie (kenmerk: Z-2023-004182) aan TWM Gronden B.V. voor werkzaamheden in de bodem gericht op behoud van de natuurfunctie of ten dienste van extensieve recreatie op de locatie aan de Gilzerbaan te Tilburg. Deze locatie ligt in waterwingebied Gilzerbaan.</text:p>
            <text:p text:style-name="common-al"/>
            <text:p text:style-name="common-al">De aanvraag, het besluit en de bijbehorende stukken liggen vanaf 2 mei 2023 tot en met 12 juni 2023,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4182</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05-04</meta:user-defined>
    <meta:user-defined meta:name="DCTERMS.W3CDTF/OVERHEIDop.jaargang">2023</meta:user-defined>
    <meta:user-defined meta:name="OVERHEIDop.publicationIssue">5093</meta:user-defined>
    <meta:user-defined meta:name="OVERHEIDop.PrbID/DC.identifier">prb-2023-5093</meta:user-defined>
    <meta:user-defined meta:name="OVERHEIDop.versieInformatie"/>
  </office:meta>
</office:document-meta>
</file>