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 op de N334, provinciale weg Zwartsluis - Steenwijk, tussen hectometerpunten 13.550 en 14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ontvingen wij een aanvraag voor een ontheffing werk weg voor de locatie op de N334, provinciale weg Zwartsluis - Steenwijk, tussen hectometerpunten 13.550 en 14.37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heffing werk op locatie op de N334, provinciale weg Zwartsluis - Steenwijk, tussen hectometerpunten 13.550 en 14.370</meta:user-defined>
    <dc:language>nl</dc:language>
    <meta:user-defined meta:name="OVERHEIDop.locatietype/OVERHEIDop.gebiedsmarkering">Punt</meta:user-defined>
    <meta:user-defined meta:name="DC.title">Kennisgeving besluit op ontheffing werk weg op de N334, provinciale weg Zwartsluis - Steenwijk, tussen hectometerpunten 13.550 en 14.370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92</meta:user-defined>
    <meta:user-defined meta:name="OVERHEIDop.PrbID/DC.identifier">prb-2023-5092</meta:user-defined>
    <meta:user-defined meta:name="OVERHEIDop.versieInformatie"/>
  </office:meta>
</office:document-meta>
</file>