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00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NA te Rotterdam-Europoort</text:p>
            <text:p text:style-name="common-al">Activiteit : Bouwen</text:p>
            <text:p text:style-name="common-al">Voor  : Het plaatsen van een Improve Heat Recovery Hot Preheat Train CDU 4</text:p>
            <text:p text:style-name="common-al">Aanvraagdatum  : 16 februari 2023</text:p>
            <text:p text:style-name="common-al">Verzenddatum : 1 mei 2023</text:p>
            <text:p text:style-name="common-al">OLO nummer : 7592807</text:p>
            <text:p text:style-name="common-al">Zaaknummer  : 20050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05025 en het Olo nummer: 7592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9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0502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005025)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91</meta:user-defined>
    <meta:user-defined meta:name="OVERHEIDop.PrbID/DC.identifier">prb-2023-5091</meta:user-defined>
    <meta:user-defined meta:name="OVERHEIDop.versieInformatie"/>
  </office:meta>
</office:document-meta>
</file>