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Bouwlingstraat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op de Bouwlingstraat te Oosterhout.</text:p>
            <text:p text:style-name="common-al">4 mei 2023, Oosterhout.</text:p>
            <text:p text:style-name="common-al">Gedeputeerde Staten van Noord-Brabant maken bekend dat zij aan Backstage FX een ontbrandingstoestemming hebben verleend op grond van het Vuurwerkbesluit. De aanvraag betreft een vuurwerkevenement met het gebruik van pyrotechnische artikelen voor theatergebruik en consumentenvuurwerk op Bouwlingstraat te Oosterhout ter gelegenheid van het evenement Oosterhout Live. De ontbranding van het vuurwerk vindt buiten plaats op 1 juli 2023 tussen 20.00 uur en 23.59 uur. De opbouw van het vuurwerk begint op 30 juni 2023 vanaf 13.00 uur. De duur van het vuurwerk bedraagt ongeveer 3 minuten.</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3 mei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 .</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3-015768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9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9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9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Ontbrandingstoestemming vuurwerk Bouwlingstraat Oosterhout</meta:user-defined>
    <dc:language>nl</dc:language>
    <meta:user-defined meta:name="OVERHEIDop.locatietype/OVERHEIDop.gebiedsmarkering">Punt</meta:user-defined>
    <meta:user-defined meta:name="DC.title">Ontbrandingstoestemming Vuurwerkbesluit - Bouwlingstraat Oosterhout</meta:user-defined>
    <meta:user-defined meta:name="DCTERMS.W3CDTF/DCTERMS.available">2023-05-04</meta:user-defined>
    <meta:user-defined meta:name="DCTERMS.W3CDTF/OVERHEIDop.jaargang">2023</meta:user-defined>
    <meta:user-defined meta:name="OVERHEIDop.publicationIssue">5090</meta:user-defined>
    <meta:user-defined meta:name="OVERHEIDop.PrbID/DC.identifier">prb-2023-5090</meta:user-defined>
    <meta:user-defined meta:name="OVERHEIDop.versieInformatie"/>
  </office:meta>
</office:document-meta>
</file>