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525115 - Kanaalweg 8 E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plaatsen tijdelijke operator ruimte en een tijdelijke tent</text:p>
            <text:p text:style-name="common-al">Locatie : Kanaalweg 8 te Eerbeek</text:p>
            <text:p text:style-name="common-al">Datum besluit : 2 mei 2023</text:p>
            <text:p text:style-name="common-al">Datum verzending : 2 mei 2023</text:p>
            <text:p text:style-name="common-al">Zaaknummer ODRN: W.Z23.101999.02</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8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8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8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525115 - Kanaalweg 8 Eerbeek</meta:user-defined>
    <meta:user-defined meta:name="DCTERMS.W3CDTF/DCTERMS.available">2023-05-04</meta:user-defined>
    <meta:user-defined meta:name="DCTERMS.W3CDTF/OVERHEIDop.jaargang">2023</meta:user-defined>
    <meta:user-defined meta:name="OVERHEIDop.externeBijlage">Omgevingsvergunning|exb-2023-22533</meta:user-defined>
    <meta:user-defined meta:name="OVERHEIDop.publicationIssue">5088</meta:user-defined>
    <meta:user-defined meta:name="OVERHEIDop.PrbID/DC.identifier">prb-2023-5088</meta:user-defined>
    <meta:user-defined meta:name="OVERHEIDop.versieInformatie"/>
  </office:meta>
</office:document-meta>
</file>