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lco Energy Rotterdam B.V. (2048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Alco Energy Rotterdam B.V.</text:p>
            <text:p text:style-name="common-al">Locatie : Merwedeweg 10, 3198LH te Rotterdam - Europoort</text:p>
            <text:p text:style-name="common-al">Activiteit : Bouwen</text:p>
            <text:p text:style-name="common-al">Voor  : Het plaatsen van nieuwe PGS15 opslagkasten</text:p>
            <text:p text:style-name="common-al">Aanvraagdatum  : 16 maart 2023</text:p>
            <text:p text:style-name="common-al">Verzenddatum : 26 april 2023</text:p>
            <text:p text:style-name="common-al">OLO nummer : 7664939 </text:p>
            <text:p text:style-name="common-al">Zaaknummer  : 204862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048620 en het Olo nummer: 766493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8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8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8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48620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Alco Energy Rotterdam B.V. (2048620)</meta:user-defined>
    <meta:user-defined meta:name="DCTERMS.W3CDTF/DCTERMS.available">2023-05-04</meta:user-defined>
    <meta:user-defined meta:name="DCTERMS.W3CDTF/OVERHEIDop.jaargang">2023</meta:user-defined>
    <meta:user-defined meta:name="OVERHEIDop.publicationIssue">5087</meta:user-defined>
    <meta:user-defined meta:name="OVERHEIDop.PrbID/DC.identifier">prb-2023-5087</meta:user-defined>
    <meta:user-defined meta:name="OVERHEIDop.versieInformatie"/>
  </office:meta>
</office:document-meta>
</file>