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0, provinciale weg Zwolle - Ommen, ter hoogte van de hectometerpunten 51.000 en 51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ontvingen wij een aanvraag voor een ontheffing plaatsing van aanduidingsborden voor de locatie op de N340, provinciale weg Zwolle - Ommen, ter hoogte van de hectometerpunten 51.000 en 51.400. In het bijzonder gaat het hier om het plaatsen van aanduidingsborden naar Swolland van 2 mei 2023 tot en met 2 mei 2028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3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8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08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0, provinciale weg Zwolle - Ommen, ter hoogte van de hectometerpunten 51.000 en 51.40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40, provinciale weg Zwolle - Ommen, ter hoogte van de hectometerpunten 51.000 en 51.400</meta:user-defined>
    <meta:user-defined meta:name="DCTERMS.W3CDTF/DCTERMS.available">2023-05-04</meta:user-defined>
    <meta:user-defined meta:name="DCTERMS.W3CDTF/OVERHEIDop.jaargang">2023</meta:user-defined>
    <meta:user-defined meta:name="OVERHEIDop.publicationIssue">5082</meta:user-defined>
    <meta:user-defined meta:name="OVERHEIDop.PrbID/DC.identifier">prb-2023-5082</meta:user-defined>
    <meta:user-defined meta:name="OVERHEIDop.versieInformatie"/>
  </office:meta>
</office:document-meta>
</file>