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56617 - GMB BioEnergie Zutphen B.V. - Oostzeestraat 3 b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MB BioEnergie Zutphen B.V.</text:p>
            <text:p text:style-name="common-al">Locatie : Oostzeestraat 3 b Zutphen</text:p>
            <text:p text:style-name="common-al">Omschrijving : realiseren van aanvullende waterzuiveringstap nabehandeling van het centraatwater van de ontwatering</text:p>
            <text:p text:style-name="common-al">Datum ontvangst : 1 mei 2023</text:p>
            <text:p text:style-name="common-al">Zaaknummer ODRN : W.Z23.1037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756617 - GMB BioEnergie Zutphen B.V. - Oostzeestraat 3 b Zutphen</meta:user-defined>
    <meta:user-defined meta:name="DCTERMS.W3CDTF/DCTERMS.available">2023-05-04</meta:user-defined>
    <meta:user-defined meta:name="DCTERMS.W3CDTF/OVERHEIDop.jaargang">2023</meta:user-defined>
    <meta:user-defined meta:name="OVERHEIDop.publicationIssue">5080</meta:user-defined>
    <meta:user-defined meta:name="OVERHEIDop.PrbID/DC.identifier">prb-2023-5080</meta:user-defined>
    <meta:user-defined meta:name="OVERHEIDop.versieInformatie"/>
  </office:meta>
</office:document-meta>
</file>