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 t.h.v. de Hoogedijk, gemeente Waterland en Edam-Volendam - Markermeerdijken - het tijdelijk aanbrengen van voorbelasting en het gebruik hiervan als werk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aanbrengen van voorbelasting en het gebruik hiervan als werkweg (bij module 11), ter hoogte van de Hoogedijk, ten zuiden van de Marina Volendam, tussen dijkpaal 3 en 13. De aanvraag is onderdeel van het project van provinciaal belang, Versterking Markermeerdijken. Ontvangstdatum aanvraag: 22 december 2022 Aanvrager: Unie van Marken V.O.F. Zaaknummer: 1176413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9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09925</meta:user-defined>
    <meta:user-defined meta:name="DCTERMS.abstract">Bekendmaking van Provincie Noord-Holland</meta:user-defined>
    <dc:language>nl</dc:language>
    <meta:user-defined meta:name="OVERHEIDop.locatietype/OVERHEIDop.gebiedsmarkering">Punt</meta:user-defined>
    <meta:user-defined meta:name="DC.title">Aanvraag ontvangen - t.h.v. de Hoogedijk, gemeente Waterland en Edam-Volendam - Markermeerdijken - het tijdelijk aanbrengen van voorbelasting en het gebruik hiervan als werkweg</meta:user-defined>
    <meta:user-defined meta:name="OVERHEIDop.datumEindeReactietermijn">2023-03-01</meta:user-defined>
    <meta:user-defined meta:name="OVERHEIDop.terinzageleggingBG">https://mozardloket.odnzkg.nl/mozard/!suite42.scherm1260?mObj=1309925</meta:user-defined>
    <meta:user-defined meta:name="DCTERMS.W3CDTF/DCTERMS.available">2023-01-18</meta:user-defined>
    <meta:user-defined meta:name="DCTERMS.W3CDTF/OVERHEIDop.jaargang">2023</meta:user-defined>
    <meta:user-defined meta:name="OVERHEIDop.publicationIssue">508</meta:user-defined>
    <meta:user-defined meta:name="OVERHEIDop.PrbID/DC.identifier">prb-2023-508</meta:user-defined>
    <meta:user-defined meta:name="OVERHEIDop.versieInformatie"/>
  </office:meta>
</office:document-meta>
</file>