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uroliquids B.V. (20958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Euroliquids B.V.</text:p>
            <text:p text:style-name="common-al">Locatie : Moezelweg 151, 3198LS te Rotterdam - Europoort</text:p>
            <text:p text:style-name="common-al">Activiteit : Bouwen</text:p>
            <text:p text:style-name="common-al">Voor : Het plaatsen van een PGS15 opslagcontainer voor de opslag van ADR</text:p>
            <text:p text:style-name="common-al">  producten</text:p>
            <text:p text:style-name="common-al">Aanvraagdatum : 21 april 2023</text:p>
            <text:p text:style-name="common-al">OLO nummer : 7543299</text:p>
            <text:p text:style-name="common-al">Zaaknummer : 2095863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 </text:p>
            <text:p text:style-name="common-al">
            <text:span text:style-name="nadrukvet"/>
          </text:p>
            <text:p text:style-name="common-al">
            <text:span text:style-name="nadrukvet">Inlichtingen 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095863 en het Olo nummer: 75432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078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078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078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095863</meta:user-defined>
    <meta:user-defined meta:name="DCTERMS.abstract">GS maken bekend dat aanvraag omgevingsvergunning met reguliere voorbereidingsprocedure is ontvangen voor PGS15 opslagcontainer voor opslag ADR. </meta:user-defined>
    <dc:language>nl</dc:language>
    <meta:user-defined meta:name="OVERHEIDop.locatietype/OVERHEIDop.gebiedsmarkering">Adres</meta:user-defined>
    <meta:user-defined meta:name="DC.title">Kennisgeving aanvraag Euroliquids B.V. (2095863)</meta:user-defined>
    <meta:user-defined meta:name="DCTERMS.W3CDTF/DCTERMS.available">2023-05-04</meta:user-defined>
    <meta:user-defined meta:name="DCTERMS.W3CDTF/OVERHEIDop.jaargang">2023</meta:user-defined>
    <meta:user-defined meta:name="OVERHEIDop.publicationIssue">5078</meta:user-defined>
    <meta:user-defined meta:name="OVERHEIDop.PrbID/DC.identifier">prb-2023-5078</meta:user-defined>
    <meta:user-defined meta:name="OVERHEIDop.versieInformatie"/>
  </office:meta>
</office:document-meta>
</file>