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 (2095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shland Industries Nederland B.V.</text:p>
            <text:p text:style-name="common-al">Locatie : Noordweg 9, 3336 LH te Zwijndrecht</text:p>
            <text:p text:style-name="common-al">Activiteit : Bouwen en Milieuneutraal wijzigen</text:p>
            <text:p text:style-name="common-al">Voor : Vervanging van een condensaattank</text:p>
            <text:p text:style-name="common-al">Aanvraagdatum : 21 april 2023</text:p>
            <text:p text:style-name="common-al">OLO nummer : 7748099</text:p>
            <text:p text:style-name="common-al">Zaaknummer : 20957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95765 en het Olo nummer: 77480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95765</meta:user-defined>
    <meta:user-defined meta:name="DCTERMS.abstract">GS maken bekend dat aanvraag omgevingsvergunning met reguliere voorbereidingsprocedure is ontvangen voor vervangen condensaattank. </meta:user-defined>
    <dc:language>nl</dc:language>
    <meta:user-defined meta:name="OVERHEIDop.locatietype/OVERHEIDop.gebiedsmarkering">Adres</meta:user-defined>
    <meta:user-defined meta:name="DC.title">Kennisgeving aanvraag Ashland Industries Nederland B.V. (2095765)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76</meta:user-defined>
    <meta:user-defined meta:name="OVERHEIDop.PrbID/DC.identifier">prb-2023-5076</meta:user-defined>
    <meta:user-defined meta:name="OVERHEIDop.versieInformatie"/>
  </office:meta>
</office:document-meta>
</file>