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Bazalt Wonen, Groot-Zuideveld 132-140, Bredeweer 10-14, 16, 9, 13-17 en Zuideveldlaan 19-23 en 22-36, postcodegebied 4271 te Dussen, in de gemeente Altena, Z/191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mei 2023 een ontheffing ingevolge artikel 3.8, eerste lid, van de Wet natuurbescherming hebben<text:span text:style-name="nadrukvet"> <text:span text:style-name="nadrukondlijn">verleend</text:span> </text:span>en ingevolge artikel 3.3, eerste lid hebben <text:span text:style-name="nadrukvet"><text:span text:style-name="nadrukondlijn">afgewezen</text:span></text:span> (kenmerk: Z/191144-354244) aan Stichting Bazalt Wonen, Thorbeckestraat 1, 5301 NC te Zaltbommel, voor de energetische renovatie van verschillende woningen aan het Groot-Zuideveld 132-140, Bredeweer 10-14, 16, 9, 13-17 en Zuideveldlaan 19-23 en 22-36, postcodegebied 4271 te Dussen, in de gemeente Altena. De ontheffing is geldig voor de periode van 1 september 2023 tot en met 31 december 2024. </text:p>
            <text:p text:style-name="common-al">De aanvraag, het besluit en de bijbehorende stukken liggen vanaf 4 mei 2023 tot en met 14 jun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1144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7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7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7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114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Stichting Bazalt Wonen, Groot-Zuideveld 132-140, Bredeweer 10-14, 16, 9, 13-17 en Zuideveldlaan 19-23 en 22-36, postcodegebied 4271 te Dussen, in de gemeente Altena, Z/191144</meta:user-defined>
    <meta:user-defined meta:name="DCTERMS.W3CDTF/DCTERMS.available">2023-05-04</meta:user-defined>
    <meta:user-defined meta:name="DCTERMS.W3CDTF/OVERHEIDop.jaargang">2023</meta:user-defined>
    <meta:user-defined meta:name="OVERHEIDop.publicationIssue">5074</meta:user-defined>
    <meta:user-defined meta:name="OVERHEIDop.PrbID/DC.identifier">prb-2023-5074</meta:user-defined>
    <meta:user-defined meta:name="OVERHEIDop.versieInformatie"/>
  </office:meta>
</office:document-meta>
</file>