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094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Rotterdam - Europoort</text:p>
            <text:p text:style-name="common-al">Activiteit : Bouwen en Milieuneutraal wijzigen</text:p>
            <text:p text:style-name="common-al">Voor : Het plaatsen van een nieuwe fundatie voor een nieuwe pomp Pz21002</text:p>
            <text:p text:style-name="common-al">Aanvraagdatum : 24 april 2023</text:p>
            <text:p text:style-name="common-al">OLO nummer : 7747369</text:p>
            <text:p text:style-name="common-al">Zaaknummer : 20942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094236 en het Olo nummer: 7747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94236</meta:user-defined>
    <meta:user-defined meta:name="DCTERMS.abstract">GS maken bekend dat aanvraag omgevingsvergunning met reguliere voorbereidingsprocedure is ontvangen voor plaatsen nieuwe fundatie voor nieuwe pomp Pz21002. </meta:user-defined>
    <dc:language>nl</dc:language>
    <meta:user-defined meta:name="OVERHEIDop.locatietype/OVERHEIDop.gebiedsmarkering">Adres</meta:user-defined>
    <meta:user-defined meta:name="DC.title">Kennisgeving aanvraag BP Raffinaderij Rotterdam B.V. (2094236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72</meta:user-defined>
    <meta:user-defined meta:name="OVERHEIDop.PrbID/DC.identifier">prb-2023-5072</meta:user-defined>
    <meta:user-defined meta:name="OVERHEIDop.versieInformatie"/>
  </office:meta>
</office:document-meta>
</file>