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5, Amsterdam - Amsterdam UMC, locatie AMC - het wijzigen van de verleende vergunning (olo-6680227) voor het wijzigen van de brandcomparti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brandscheidingen op de begane grond van bouwdeel PC op het terrein van het AMC. Datum besluit: 1 mei 2023 Aanvrager: Academisch Medisch Centrum Zaaknummer: 118421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1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6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6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6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1146</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5, Amsterdam - Amsterdam UMC, locatie AMC - het wijzigen van de verleende vergunning (olo-6680227) voor het wijzigen van de brandcompartimenten</meta:user-defined>
    <meta:user-defined meta:name="OVERHEIDop.datumEindeReactietermijn">2023-06-13</meta:user-defined>
    <meta:user-defined meta:name="OVERHEIDop.terinzageleggingBG">https://mozardloket.odnzkg.nl/mozard/!suite42.scherm1260?mObj=1321146</meta:user-defined>
    <meta:user-defined meta:name="DCTERMS.W3CDTF/DCTERMS.available">2023-05-04</meta:user-defined>
    <meta:user-defined meta:name="DCTERMS.W3CDTF/OVERHEIDop.jaargang">2023</meta:user-defined>
    <meta:user-defined meta:name="OVERHEIDop.publicationIssue">5069</meta:user-defined>
    <meta:user-defined meta:name="OVERHEIDop.PrbID/DC.identifier">prb-2023-5069</meta:user-defined>
    <meta:user-defined meta:name="OVERHEIDop.versieInformatie"/>
  </office:meta>
</office:document-meta>
</file>