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Tata Steel IJmuiden B.V. (Alg) Algemeen - het vernieuwen van een teercentrifuge binnen de gasreiniging van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e teercentrifuge en de realisatie van een nieuwe teercentrifugeruimte binnen de gasreiniging van Kooks- en Gasfabriek 2. De locatie is in kwadrant 2A-04 gesitueerd. Datum besluit: 30 april 2023 Aanvrager: Tata Steel IJmuiden B.V. Zaaknummer: 118241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144</meta:user-defined>
    <meta:user-defined meta:name="DCTERMS.abstract">Bekendmaking van Provincie Noord-Holland</meta:user-defined>
    <dc:language>nl</dc:language>
    <meta:user-defined meta:name="OVERHEIDop.locatietype/OVERHEIDop.gebiedsmarkering">Punt</meta:user-defined>
    <meta:user-defined meta:name="DC.title">Vergunning verleend, Wenckebachstraat 1, Velsen-Noord - Tata Steel IJmuiden B.V. (Alg) Algemeen - het vernieuwen van een teercentrifuge binnen de gasreiniging van Kooks- en Gasfabriek 2</meta:user-defined>
    <meta:user-defined meta:name="OVERHEIDop.datumEindeReactietermijn">2023-06-12</meta:user-defined>
    <meta:user-defined meta:name="OVERHEIDop.terinzageleggingBG">https://mozardloket.odnzkg.nl/mozard/!suite42.scherm1260?mObj=1321144</meta:user-defined>
    <meta:user-defined meta:name="DCTERMS.W3CDTF/DCTERMS.available">2023-05-04</meta:user-defined>
    <meta:user-defined meta:name="DCTERMS.W3CDTF/OVERHEIDop.jaargang">2023</meta:user-defined>
    <meta:user-defined meta:name="OVERHEIDop.publicationIssue">5067</meta:user-defined>
    <meta:user-defined meta:name="OVERHEIDop.PrbID/DC.identifier">prb-2023-5067</meta:user-defined>
    <meta:user-defined meta:name="OVERHEIDop.versieInformatie"/>
  </office:meta>
</office:document-meta>
</file>