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ettelhorsterweg 2 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Nettelhorsterweg 2  in Lochem 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567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Nettelhorsterweg 2  in Lo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5066</meta:user-defined>
    <meta:user-defined meta:name="OVERHEIDop.PrbID/DC.identifier">prb-2023-5066</meta:user-defined>
    <meta:user-defined meta:name="OVERHEIDop.versieInformatie"/>
  </office:meta>
</office:document-meta>
</file>