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 op de N331, provinciale weg Zwolle - grens Flevoland, ter hoogte van hectometerpunt 25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ontvingen wij een aanvraag voor een ontheffing werk weg op de N331, provinciale weg Zwolle - grens Flevoland, ter hoogte van hectometerpunt 25.93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heffing werk op locatie op de N331, provinciale weg Zwolle - grens Flevoland, ter hoogte van hectometerpunt 25.935</meta:user-defined>
    <dc:language>nl</dc:language>
    <meta:user-defined meta:name="OVERHEIDop.locatietype/OVERHEIDop.gebiedsmarkering">Vlak</meta:user-defined>
    <meta:user-defined meta:name="DC.title">Kennisgeving besluit op ontheffing werk weg op de N331, provinciale weg Zwolle - grens Flevoland, ter hoogte van hectometerpunt 25.935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62</meta:user-defined>
    <meta:user-defined meta:name="OVERHEIDop.PrbID/DC.identifier">prb-2023-5062</meta:user-defined>
    <meta:user-defined meta:name="OVERHEIDop.versieInformatie"/>
  </office:meta>
</office:document-meta>
</file>