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eibergdreef 9, Amsterdam - Amsterdam UMC, locatie AMC - het verbouwen van bouwlaag E01 t.b.v. het installeren van opslag- en uitgifterobots voor medic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bouwen van bouwlaag E01 t.b.v. het installeren van opslag- en uitgifterobots voor medicatie. Ontvangstdatum aanvraag: 21-04-2023 Aanvrager: Academisch Medisch Centrum Zaaknummer: 1198621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1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6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6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6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1151</meta:user-defined>
    <meta:user-defined meta:name="DCTERMS.abstract">Bekendmaking van Provincie Noord-Holland</meta:user-defined>
    <dc:language>nl</dc:language>
    <meta:user-defined meta:name="OVERHEIDop.locatietype/OVERHEIDop.gebiedsmarkering">Punt</meta:user-defined>
    <meta:user-defined meta:name="DC.title">Aanvraag vergunning - Meibergdreef 9, Amsterdam - Amsterdam UMC, locatie AMC - het verbouwen van bouwlaag E01 t.b.v. het installeren van opslag- en uitgifterobots voor medicatie</meta:user-defined>
    <meta:user-defined meta:name="DCTERMS.W3CDTF/DCTERMS.available">2023-05-04</meta:user-defined>
    <meta:user-defined meta:name="DCTERMS.W3CDTF/OVERHEIDop.jaargang">2023</meta:user-defined>
    <meta:user-defined meta:name="OVERHEIDop.publicationIssue">5060</meta:user-defined>
    <meta:user-defined meta:name="OVERHEIDop.PrbID/DC.identifier">prb-2023-5060</meta:user-defined>
    <meta:user-defined meta:name="OVERHEIDop.versieInformatie"/>
  </office:meta>
</office:document-meta>
</file>