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penstellingsbesluit Paragraaf 2a Fysieke investeringen voor innovatie en modernisering van agrarische ondernemingen 2022 Subsidieverordening Plattelands-ontwikkelingsprogramma 2014-2022 Provincie Limburg (POP3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Openstellingsbesluit Paragraaf 2a Fysieke investeringen voor innovatie en modernisering van agrarische ondernemingen 2022 Subsidieverordening Plattelandsontwikkelingsprogramma 2014-2022 Provincie Limburg (POP3) (Pb. 15 oktober 2022, nr. 11771 en laatst gewijzigd bij Pb. 15 oktober 2023, nr. 2734)</text:span> </text:p>
            <text:p text:style-name="al"/>
            <text:p text:style-name="al">
            <text:span text:style-name="nadrukvet">Onderdeel II van het Intitulé, luidende: </text:span>
          </text:p>
            <text:p text:style-name="al">‘II. Het subsidieplafond LANDBOUW bedraagt € 7.085.361waarvan € 3.542.680,50 (50%) bestaat uit ELFPO-middelen en € 3.542.680,50 (50%) uit provinciale middelen’. </text:p>
            <text:p text:style-name="al"/>
            <text:p text:style-name="al">wordt in zijn volledigheid als volgt gewijzigd:</text:p>
            <text:p text:style-name="al"/>
            <text:p text:style-name="al">‘II. Het subsidieplafond LANDBOUW bedraagt € 7.307.361 waarvan € 3.653.680,50 (50%) bestaat uit ELFPO-middelen en € 3.653.680,50 uit provinciale middelen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wijzigingsbesluit treedt in werking de dag na de dag van publicatie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5 april 2023,</text:span></text:p>
            <text:p><text:span text:style-name="functie">Gedeputeerde Staten voornoem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voorzitter,</text:span></text:p>
            <text:p><text:span text:style-name="functie">dhr. E.G.M. Roem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secretaris,</text:span></text:p>
            <text:p><text:span text:style-name="functie">dhr. P. Dié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5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5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Subsidieverordening Plattelandsontwikkelingsprogramma 2014-2022 Provincie Limburg (POP3)]|[https://lokaleregelgeving.overheid.nl/CVDR655994</meta:user-defined>
    <meta:user-defined meta:name="DC.source">Provinciewet]|[1.0:c:BWBR0005645&amp;g=2023-01-01</meta:user-defined>
    <meta:user-defined meta:name="OVERHEIDop.referentienummer">14837</meta:user-defined>
    <meta:user-defined meta:name="DCTERMS.alternative">Openstellingsbesluit ‘Paragraaf 2a Fysieke investeringen voor innovatie en modernisering van agrarische ondernemingen 2022’ Subsidieverordening Plattelandsontwikkelingsprogramma 2014-2022 Provincie Limburg (POP3)</meta:user-defined>
    <dc:language>nl</dc:language>
    <meta:user-defined meta:name="OVERHEIDop.locatietype/OVERHEIDop.gebiedsmarkering">Provincie</meta:user-defined>
    <meta:user-defined meta:name="DC.title">Openstellingsbesluit Paragraaf 2a Fysieke investeringen voor innovatie en modernisering van agrarische ondernemingen 2022 Subsidieverordening Plattelandsontwikkelingsprogramma 2014-2022 Provincie Limburg (POP3)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59</meta:user-defined>
    <meta:user-defined meta:name="OVERHEIDop.betreftRegeling">CVDR682022_5</meta:user-defined>
    <meta:user-defined meta:name="OVERHEIDop.PrbID/DC.identifier">prb-2023-5059</meta:user-defined>
    <meta:user-defined meta:name="xs:date/OVERHEIDop.startdatum">2023-05-05</meta:user-defined>
    <meta:user-defined meta:name="OVERHEIDop.versieInformatie"/>
  </office:meta>
</office:document-meta>
</file>