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lengen van de instandhoudingstermijn van de reeds verleende vergunning, zaak 1182465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de reeds verleende vergunning, zaak 11824656. Ontvangstdatum aanvraag: 20-04-2023 Aanvrager: Tata Steel IJmuiden B.V. Zaaknummer: 1198372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115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lengen van de instandhoudingstermijn van de reeds verleende vergunning, zaak 11824656</meta:user-defined>
    <meta:user-defined meta:name="DCTERMS.W3CDTF/DCTERMS.available">2023-05-04</meta:user-defined>
    <meta:user-defined meta:name="DCTERMS.W3CDTF/OVERHEIDop.jaargang">2023</meta:user-defined>
    <meta:user-defined meta:name="OVERHEIDop.publicationIssue">5058</meta:user-defined>
    <meta:user-defined meta:name="OVERHEIDop.PrbID/DC.identifier">prb-2023-5058</meta:user-defined>
    <meta:user-defined meta:name="OVERHEIDop.versieInformatie"/>
  </office:meta>
</office:document-meta>
</file>