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style:style style:family="table-column" style:parent-style-name="colspec" style:name="id1-3-2-2-1-3-1-3-1-4">
      <style:table-column-properties/>
    </style:style>
  </office:automatic-styles>
  <office:body>
    <office:text>
      <text:p text:style-name="new_page_staatscourant"/>
      <text:p text:style-name="single-kop-titel">Eerste wijziging subsidieplafonds 2023-2026 ‘Nadere regels subsidiering verkeer en vervoer</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bij besluit van 20 september 2022 met kenmerk 2981056 subsidieplafonds voor het uitvoeren van de ‘Nadere regels subsidiering verkeer en vervoer’ hebben vastgesteld;</text:p>
            <text:p text:style-name="al"/>
            <text:p text:style-name="al">bij de start van het Flevolandse deel van de concessie IJssel-Vecht 2023-2035 in december 2023, een aantal nieuwe buslijnen starten en busroutes wijzigen waarlangs met name de gemeenten Dronten en Urk nieuwe haltes en een busstation (hierna: halte-infrastructuur) moeten aanleggen;</text:p>
            <text:p text:style-name="al"/>
            <text:p text:style-name="al">zij bereid zijn om de kosten die de gemeenten Dronten en Urk moeten maken voor het realiseren van deze halte-infrastructuur, voor 50% te subsidiëren en daarvoor een maximaal budget beschikbaar hebben;</text:p>
            <text:p text:style-name="al"/>
            <text:p text:style-name="al">dit aanleiding vormt om voor de gemeenten Dronten en Urk een apart subsidieplafond halte-infrastructuur toe te voegen aan de eerder bij besluit van 20 september 2022 vastgestelde subsidieplafonds;</text:p>
            <text:p text:style-name="al"/>
            <text:p text:style-name="al">daarvoor een eerste wijziging van het besluit van 20 december 2022 met kenmerk 2981056 dient te worden vastgesteld;</text:p>
            <text:p text:style-name="al"/>
            <text:p text:style-name="al">gelet op het bepaalde in artikel 4 van de Algemene Subsidieverordening Flevoland 2012,</text:p>
            <text:p text:style-name="al"/>
            <text:p text:style-name="al"> BESLUITEN:</text:p>
            <text:p text:style-name="al"/>
            <text:p text:style-name="al">Vast te stellen de <text:span text:style-name="nadrukvet">‘Eerste wijziging subsidieplafonds 2023-2026 ‘Nadere regels subsidiering verkeer en vervo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de tabel wordt voor de gemeente Dronten het volgende subsidieplafond halte-infrastructuur toegevoe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Dronten Halte-infrastructuur</text:p>
                      </table:table-cell>
                      <table:table-cell table:style-name="cell_frame_all" table:number-rows-spanned="1" table:number-columns-spanned="1">
                        <text:p text:style-name="table_al">€ 100.000</text:p>
                      </table:table-cell>
                    </table:table-row>
                  
                </table:table>
              <text:p text:style-name="table_bottom"/></text:section></draw:text-box></draw:frame></text:p>
              </text:list-item>
            </text:list>
            <text:list text:style-name="id1-3-2-2-1-3">
              <text:list-item text:style-override="id1-3-2-2-1-3-1">
                <text:number>2.</text:number>
                <text:p text:style-name="al">In de tabel wordt voor de gemeente Urk het volgende subsidieplafond halte-infrastructuur toegevoegd:</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Urk halte-infrastructuur</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85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Eerste wijziging subsidieplafonds 2023-2026 ‘Nadere regels subsidiering verkeer en vervoer’ treedt in werking met ingang van de eerst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25 april 2023.</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Gedeputeerde Staten van Flevoland,</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
          <text:span text:style-name="nadrukvet">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text:p>
          <text:p text:style-name="al">Het bezwaar kan worden ingediend via de website van de provincie: </text:p>
          <text:p text:style-name="al">
          <text:a xlink:href="https://www.flevoland.nl/loket/loketoverview/bezwaar-tegen-beslissing-provincie-6365" xlink:type="simple">
            <text:span text:style-name="nadrukondlijn"> https://www.flevoland.nl/loket/loketoverview/bezwaar-tegen-beslissing-provincie-6365</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Flevoland 2012]|[http://decentrale.regelgeving.overheid.nl/cvdr/xhtmloutput/Historie/flevoland/225449/225449_2.html</meta:user-defined>
    <meta:user-defined meta:name="DC.source">Algemene Subsidieverordening Flevoland 2012]|[https://lokaleregelgeving.overheid.nl/CVDR225449/2</meta:user-defined>
    <meta:user-defined meta:name="OVERHEIDop.referentienummer">3108253</meta:user-defined>
    <meta:user-defined meta:name="DCTERMS.alternative">Subsidieplafonds Nadere regels subsidiering verkeer en vervoer </meta:user-defined>
    <dc:language>nl</dc:language>
    <meta:user-defined meta:name="OVERHEIDop.locatietype/OVERHEIDop.gebiedsmarkering">Provincie</meta:user-defined>
    <meta:user-defined meta:name="DC.title">Nadere regels subsidiering verkeer en vervoer</meta:user-defined>
    <meta:user-defined meta:name="DCTERMS.W3CDTF/DCTERMS.available">2023-05-04</meta:user-defined>
    <meta:user-defined meta:name="DCTERMS.W3CDTF/OVERHEIDop.jaargang">2023</meta:user-defined>
    <meta:user-defined meta:name="OVERHEIDop.publicationIssue">5056</meta:user-defined>
    <meta:user-defined meta:name="OVERHEIDop.betreftRegeling">CVDR601147_7</meta:user-defined>
    <meta:user-defined meta:name="OVERHEIDop.PrbID/DC.identifier">prb-2023-5056</meta:user-defined>
    <meta:user-defined meta:name="xs:date/OVERHEIDop.startdatum">2023-05-05</meta:user-defined>
    <meta:user-defined meta:name="OVERHEIDop.versieInformatie"/>
  </office:meta>
</office:document-meta>
</file>