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maken bekend dat zij hebben besloten ontheffing te verlenen ingevolge artikel 6 van het Bssa van het verbod zoals genoemd in artikel 1 Bssa om bepaalde categorieën van herbruikbare of brandbare stoffen te storten binnen de inrichting. </text:p>
            <text:p text:style-name="common-al">Naam: Twence Holding B.V.</text:p>
            <text:p text:style-name="common-al">Locatie: Boldershoekweg 51 te Hengelo</text:p>
            <text:p text:style-name="common-al">Afvalstof: Reststoffen afkomstig van het composterings- en vergisttingsproces</text:p>
            <text:p text:style-name="common-al">Datum Besluit: 1 mei 2023</text:p>
            <text:p text:style-name="common-al">Zaaknummer: Z2023-ODT-007071</text:p>
            <text:p text:style-name="common-al"/>
            <text:p text:style-name="common-al">Mogelijkheden van inzien</text:p>
            <text:p text:style-name="common-al">Wilt u de stukken inzien, bel dan met 0546-749500 of stuur met vermelding van het zaaknummer een email naar info@odtwente.nl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7071</meta:user-defined>
    <meta:user-defined meta:name="DCTERMS.abstract">Verzoek stortontheffing residuen Twence Composteren en Vergisten - Boldershoekweg 51 in Hengelo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in Hengelo.</meta:user-defined>
    <meta:user-defined meta:name="DCTERMS.W3CDTF/DCTERMS.available">2023-05-04</meta:user-defined>
    <meta:user-defined meta:name="OVERHEIDop.externeBijlage">OD Twente_Provincie Overijssel_202305_GFO_ZAKEN...|exb-2023-22312</meta:user-defined>
    <meta:user-defined meta:name="DCTERMS.W3CDTF/OVERHEIDop.jaargang">2023</meta:user-defined>
    <meta:user-defined meta:name="OVERHEIDop.publicationIssue">5055</meta:user-defined>
    <meta:user-defined meta:name="OVERHEIDop.PrbID/DC.identifier">prb-2023-5055</meta:user-defined>
    <meta:user-defined meta:name="OVERHEIDop.versieInformatie"/>
  </office:meta>
</office:document-meta>
</file>