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besluit Subsidieregeling monumenten Fryslân 2023-01</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text:p>
            <text:p text:style-name="al"/>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p text:style-name="al"/>
            <text:p text:style-name="al">VERORDENING (EU) Nr. 651/2014 van de Commissie van 17 juni 2014 (PbEU, L187) in het bijzonder artikel 53, waarbij bepaalde categorieën steun op grond van de artikelen 107 en 108 van het Verdrag met de interne markt verenigbaar worden verklaard;</text:p>
            <text:p text:style-name="al"/>
            <text:p text:style-name="al">artikel 1.3, vierde lid van de Algemene subsidieverordening provincie Fryslan 2013,</text:p>
            <text:p text:style-name="al"/>
            <text:p text:style-name="al">overwegende dat enkele bepalingen stringenter moeten worden vastgelegd, uitsluitend bouwkundige eenheden van groene monumenten subsidiabel zijn en enkele technische wijzigingen van de Subsidieregeling monumenten Fryslân nodig zij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sbesluit </text:p>
            <text:p text:style-name="al">De Subsidieregeling monumenten Fryslân wordt gewijzigd als volgt:</text:p>
            <text:p text:style-name="al"/>
            <text:p text:style-name="al">
            <text:span text:style-name="nadrukvet">A </text:span>
          </text:p>
            <text:p text:style-name="al"/>
            <text:p text:style-name="al">Artikel 1.1 wordt als volgt gewijzigd;</text:p>
            <text:list text:style-name="id1-3-2-2-1-7">
              <text:list-item text:style-override="id1-3-2-2-1-7-1">
                <text:number>1.</text:number>
                <text:p text:style-name="al">In onderdeel c. wordt de tekst ‘Algemene subsidieverordening provincie Fryslân 2013’ vervangen door Algemene subsidieverordening provincie Fryslân 2022’;</text:p>
              </text:list-item>
              <text:list-item text:style-override="id1-3-2-2-1-7-2">
                <text:number>2.</text:number>
                <text:p text:style-name="al">In onderdeel i wordt voor de tekst 'de dragende onderdelen' het woord ‘uitsluitend geplaatst, en</text:p>
              </text:list-item>
              <text:list-item text:style-override="id1-3-2-2-1-7-3">
                <text:number>3.</text:number>
                <text:p text:style-name="al">Onderdeel v wordt vervangen en luidt: ’Leidraad subsidiabele instandhoudingskosten: Bijlage als bedoeld in artikel 4 van de regeling van de Staatssecretaris van Onderwijs, Cultuur en Wetenschap van 19 september 2012, nr. WJZ/387165 (10152), houdende regels voor de verstrekking van subsidie voor de instandhouding van rijksmonumenten;’, en</text:p>
              </text:list-item>
              <text:list-item text:style-override="id1-3-2-2-1-7-4">
                <text:number>4.</text:number>
                <text:p text:style-name="al">In onderdeel ll wordt de volgende tekst ‘dat thans voor meer dan de helft’ vervangen door ‘dat thans voor de helft of meer’, en</text:p>
              </text:list-item>
              <text:list-item text:style-override="id1-3-2-2-1-7-5">
                <text:number>5.</text:number>
                <text:p text:style-name="al">In onderdeel nn wordt voor het woord ’monumentale’ het woord ‘uitsluitend’ ingevoegd, na de tekst ‘(bijvoorbeeld: spits, ui-of zadeldak)’ wordt de tekst ‘dakruiter, vieringtoren’ ingevoegd, na de tekst ‘al dan niet in een toren,’ wordt de tekst ’glas-in-lood venster’ ingevoegd en na het woord ‘molen’ wordt de komma vervangen door het woord ‘en’.</text:p>
              </text:list-item>
            </text:list>
            <text:p text:style-name="al">
            <text:span text:style-name="nadrukvet">B</text:span>
          </text:p>
            <text:p text:style-name="al"/>
            <text:p text:style-name="al">Artikel 1.4, wordt als volgt gewijzigd:</text:p>
            <text:list text:style-name="id1-3-2-2-1-11">
              <text:list-item text:style-override="id1-3-2-2-1-11-1">
                <text:number>1.</text:number>
                <text:p text:style-name="al">Het tweede lid wordt vervangen en luidt:</text:p>
                <text:list text:style-name="id1-3-2-2-1-11-1-3">
                  <text:list-item text:style-override="id1-3-2-2-1-11-1-3-1">
                    <text:number>2.</text:number>
                    <text:p text:style-name="al">Een aanvraag wordt uitsluitend op papier ingediend, eventuele bijlagen kunnen op een elektronische gegevensdrager worden meegeleverd.</text:p>
                  </text:list-item>
                </text:list>
              </text:list-item>
              <text:list-item text:style-override="id1-3-2-2-1-11-2">
                <text:number>2.</text:number>
                <text:p text:style-name="al">Na het tweede lid wordt een derde lid toegevoegd welke luid:</text:p>
                <text:list text:style-name="id1-3-2-2-1-11-2-3">
                  <text:list-item text:style-override="id1-3-2-2-1-11-2-3-1">
                    <text:number>3.</text:number>
                    <text:p text:style-name="al">Per openstelling kan maximaal 1 aanvraag worden ingediend per <text:span text:style-name="nadrukondlijn">Rijksmonument</text:span>, zoals bepaald in artikel 1.1, aanhef en onderdeel hh., <text:span text:style-name="nadrukondlijn">Gemeentelijke monument</text:span> zoals bepaald in artikel 1.1, aanhef en onderdeel m., of <text:span text:style-name="nadrukondlijn">Karakteristiek bouwwerk</text:span>, zoals bepaald in artikel 1.1, aanhef en onderdeel r.</text:p>
                  </text:list-item>
                </text:list>
              </text:list-item>
            </text:list>
            <text:p text:style-name="al">
            <text:span text:style-name="nadrukvet">C</text:span>
          </text:p>
            <text:p text:style-name="al"/>
            <text:p text:style-name="al">Artikel 1.5, wordt als volgt gewijzigd: </text:p>
            <text:list text:style-name="id1-3-2-2-1-15">
              <text:list-item text:style-override="id1-3-2-2-1-15-1">
                <text:number>1.</text:number>
                <text:p text:style-name="al">Vierde lid, onderdeel e luidt:</text:p>
                <text:list text:style-name="id1-3-2-2-1-15-1-3">
                  <text:list-item text:style-override="id1-3-2-2-1-15-1-3-1">
                    <text:number>e.</text:number>
                    <text:p text:style-name="al">Gemeentelijke monumenten en karakteristieke panden</text:p>
                  </text:list-item>
                </text:list>
              </text:list-item>
              <text:list-item text:style-override="id1-3-2-2-1-15-2">
                <text:number>2.</text:number>
                <text:p text:style-name="al">Vierde lid, onderdeel f luidt:</text:p>
                <text:list text:style-name="id1-3-2-2-1-15-2-3">
                  <text:list-item text:style-override="id1-3-2-2-1-15-2-3-1">
                    <text:number>f.</text:number>
                    <text:p text:style-name="al">plankosten</text:p>
                  </text:list-item>
                </text:list>
              </text:list-item>
              <text:list-item text:style-override="id1-3-2-2-1-15-3">
                <text:number>3.</text:number>
                <text:p text:style-name="al">Vierde lid, onderdelen g. en h. komen te vervallen. </text:p>
              </text:list-item>
            </text:list>
            <text:p text:style-name="al">
            <text:span text:style-name="nadrukvet">D</text:span>
          </text:p>
            <text:p text:style-name="al"/>
            <text:p text:style-name="al">Artikel 1.6, tweede lid wordt gewijzigd en luidt:</text:p>
            <text:p text:style-name="al"/>
            <text:list text:style-name="id1-3-2-2-1-20">
              <text:list-item text:style-override="id1-3-2-2-1-20-1">
                <text:number>2.</text:number>
                <text:p text:style-name="al">Subsidie ten behoeve van kleine, middelgrote en micro-ondernemingen (kmo's) die actief zijn in de landbouwsector, met name de primaire landbouwproductie wordt slechts verstrekt met toepassing van artikel 36 v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list-item>
            </text:list>
            <text:p text:style-name="al">
            <text:span text:style-name="nadrukvet">E</text:span>
          </text:p>
            <text:p text:style-name="al"/>
            <text:p text:style-name="al">Artikel 1.11 wordt gewijzigd en luidt:</text:p>
            <text:p text:style-name="al">Omzetbelasting is subsidiabel voorzover deze niet compensabel is voor de aanvrager.</text:p>
            <text:p text:style-name="al"/>
            <text:p text:style-name="al">
            <text:span text:style-name="nadrukvet">F</text:span>
          </text:p>
            <text:p text:style-name="al"/>
            <text:p text:style-name="al">Artikel 2.1.2, wordt als volgt gewijzigd:</text:p>
            <text:list text:style-name="id1-3-2-2-1-29">
              <text:list-item text:style-override="id1-3-2-2-1-29-1">
                <text:number>1.</text:number>
                <text:p text:style-name="al">In de aanhef wordt de tekst ‘artikel 2.7 van de Asv’ vervangen door ‘artikel 2.4 van de Asv’;</text:p>
              </text:list-item>
              <text:list-item text:style-override="id1-3-2-2-1-29-2">
                <text:number>2.</text:number>
                <text:p text:style-name="al">Eerste lid, onderdeel a wordt vervangen en komt te luiden:</text:p>
                <text:list text:style-name="id1-3-2-2-1-29-2-3">
                  <text:list-item text:style-override="id1-3-2-2-1-29-2-3-1">
                    <text:number>a.</text:number>
                    <text:p text:style-name="al">voor de deelrestauratie of de restauratie van de zelfstandig bouwkundige eenheid of het zelfstandig onderdeel van het Rijksmonument in de afgelopen 15 jaar reeds subsidie is verleend op grond van provinciale regelingen. </text:p>
                  </text:list-item>
                </text:list>
              </text:list-item>
              <text:list-item text:style-override="id1-3-2-2-1-29-3">
                <text:number>3.</text:number>
                <text:p text:style-name="al">In het eerste lid, onderdeel b. komt de volgende tekst te vervallen:’ behoudens indien dit als restauratie van een groen monument is aangemerkt in de Leidraad subsidiabele instandhoudingskosten’</text:p>
              </text:list-item>
              <text:list-item text:style-override="id1-3-2-2-1-29-4">
                <text:number>4.</text:number>
                <text:p text:style-name="al">In het eerste lid, onderdeel j. wordt het bedrag ’€ 10.000’ vervangen door ‘€ 5.000’.</text:p>
              </text:list-item>
            </text:list>
            <text:p text:style-name="al">
            <text:span text:style-name="nadrukvet">G</text:span>
          </text:p>
            <text:p text:style-name="al"/>
            <text:p text:style-name="al">Artikel 2.1.4, vierde lid wordt gewijzigd en luidt: </text:p>
            <text:list text:style-name="id1-3-2-2-1-33">
              <text:list-item text:style-override="id1-3-2-2-1-33-1">
                <text:number>4.</text:number>
                <text:p text:style-name="al">De kosten voor werkzaamheden waarmee al een aanvang is gemaakt nadat de aanvraag is ingediend en voordat een beslissing op de aanvraag is genomen komen slechts voor subsidie in aanmerking indien gedeputeerde staten positief hebben beslist op een nadrukkelijk schriftelijk verzoek daartoe.</text:p>
              </text:list-item>
            </text:list>
            <text:p text:style-name="al">
            <text:span text:style-name="nadrukvet">H</text:span>
          </text:p>
            <text:p text:style-name="al"/>
            <text:p text:style-name="al">In artikel 2.1.6, eerste lid, onderdeel a wordt de tekst ‘onverminderd artikel 2.13 van de Asv’ vervangen door ‘ onverminderd paragraaf 2.4 van de Asv’.</text:p>
            <text:p text:style-name="al"/>
            <text:p text:style-name="al"/>
            <text:p text:style-name="al">
            <text:span text:style-name="nadrukvet">I</text:span>
          </text:p>
            <text:p text:style-name="al"/>
            <text:p text:style-name="al">Artikel 2.2.2 wordt als volgt gewijzigd:</text:p>
            <text:list text:style-name="id1-3-2-2-1-42">
              <text:list-item text:style-override="id1-3-2-2-1-42-1">
                <text:number>1.</text:number>
                <text:p text:style-name="al">In de aanhef wordt de tekst ‘artikel 2.7 van de Asv’ vervangen door ‘artikel 2.4 van de Asv’;</text:p>
              </text:list-item>
              <text:list-item text:style-override="id1-3-2-2-1-42-2">
                <text:number>2.</text:number>
                <text:p text:style-name="al">Eerste lid, onderdeel a wordt vervangen en komt te luiden:</text:p>
                <text:list text:style-name="id1-3-2-2-1-42-2-3">
                  <text:list-item text:style-override="id1-3-2-2-1-42-2-3-1">
                    <text:number>a.</text:number>
                    <text:p text:style-name="al">voor de deelrestauratie of de restauratie van de zelfstandig bouwkundige eenheid of het zelfstandig onderdeel van het monument in de afgelopen 15 jaar reeds subsidie is verleend op grond van provinciale regelingen. </text:p>
                  </text:list-item>
                </text:list>
              </text:list-item>
              <text:list-item text:style-override="id1-3-2-2-1-42-3">
                <text:number>3.</text:number>
                <text:p text:style-name="al">In het eerste lid, onderdeel j. wordt het bedrag ’€ 10.000’ vervangen door ‘€ 5.000’.</text:p>
              </text:list-item>
            </text:list>
            <text:p text:style-name="al">
            <text:span text:style-name="nadrukvet">J</text:span>
          </text:p>
            <text:p text:style-name="al"/>
            <text:p text:style-name="al">In artikel 2.2.6, eerste lid, onderdeel a wordt de tekst ‘onverminderd artikel 2.13 van de Asv’ vervangen door ‘ onverminderd paragraaf 2.4 van de Asv’.</text:p>
            <text:p text:style-name="al"/>
            <text:p text:style-name="al">
            <text:span text:style-name="nadrukvet">K</text:span>
          </text:p>
            <text:p text:style-name="al"/>
            <text:p text:style-name="al">In de aanhef van artikel 2.3.2 wordt de tekst ‘artikel 2.7 van de Asv’ vervangen door ‘artikel 2.4 van de Asv’.</text:p>
            <text:p text:style-name="al"/>
            <text:p text:style-name="al">
            <text:span text:style-name="nadrukvet">L</text:span>
          </text:p>
            <text:p text:style-name="al"/>
            <text:p text:style-name="al">Artikel 2.4.2 wordt gewijzigd:</text:p>
            <text:list text:style-name="id1-3-2-2-1-54">
              <text:list-item text:style-override="id1-3-2-2-1-54-1">
                <text:number>1.</text:number>
                <text:p text:style-name="al">In de aanhef wordt de tekst ‘artikel 2.7 van de Asv’ vervangen door ‘artikel 2.4 van de Asv’;</text:p>
              </text:list-item>
              <text:list-item text:style-override="id1-3-2-2-1-54-2">
                <text:number>2.</text:number>
                <text:p text:style-name="al">Eerste lid, onderdeel a wordt vervangen en komt te luiden:</text:p>
                <text:list text:style-name="id1-3-2-2-1-54-2-3">
                  <text:list-item text:style-override="id1-3-2-2-1-54-2-3-1">
                    <text:number>a.</text:number>
                    <text:p text:style-name="al">voor de deelrestauratie of de restauratie van de zelfstandig bouwkundige eenheid of het zelfstandig onderdeel van het monument in de afgelopen 15 jaar reeds subsidie is verleend op grond van provinciale regelingen. </text:p>
                  </text:list-item>
                </text:list>
              </text:list-item>
            </text:list>
            <text:p text:style-name="al">
            <text:span text:style-name="nadrukvet">M</text:span>
          </text:p>
            <text:p text:style-name="al"/>
            <text:p text:style-name="al">Artikel 2.4.3 wordt als volgt gewijzigd:</text:p>
            <text:list text:style-name="id1-3-2-2-1-58">
              <text:list-item text:style-override="id1-3-2-2-1-58-1">
                <text:number>1.</text:number>
                <text:p text:style-name="al">In het eerste lid wordt de tekst ‘artikel 2.4.1 onderdeel b’ vervangen door ‘artikel 2.4.1, onderdeel a.’ en worden de volgende onderdelen ingevoegd:</text:p>
                <text:list text:style-name="id1-3-2-2-1-58-1-3">
                  <text:list-item text:style-override="id1-3-2-2-1-58-1-3-1">
                    <text:number>a.</text:number>
                    <text:p text:style-name="al">de aanvraag heeft betrekking op de restauratie bij herbestemming van een rijksmonument, gemeentelijk monument of karakteristiek bouwwerk; </text:p>
                  </text:list-item>
                  <text:list-item text:style-override="id1-3-2-2-1-58-1-3-2">
                    <text:number>b.</text:number>
                    <text:p text:style-name="al">de cultuurhistorische waarde wordt door de herbestemming niet geschaad; </text:p>
                  </text:list-item>
                  <text:list-item text:style-override="id1-3-2-2-1-58-1-3-3">
                    <text:number>c.</text:number>
                    <text:p text:style-name="al">voorafgaande aan de planvorming tot herbestemming is een bouwhistorische opname verricht die in overeenstemming is met de Richtlijnen bouwhistorisch onderzoek, lezen en analyseren van cultuurhistorisch erfgoed, L. Hendriks en J. van der Hoeve (2009) en het resultaat hiervan heeft aantoonbaar onderdeel uitgemaakt van de planvorming tot herbestemming; </text:p>
                  </text:list-item>
                  <text:list-item text:style-override="id1-3-2-2-1-58-1-3-4">
                    <text:number>d.</text:number>
                    <text:p text:style-name="al">indien de aanvraag betrekking heeft op een herbestemming naar wonen worden ten minste twee woningen gerealiseerd bij een rijksmonument en 3 woningen bij gemeentelijk monument of karakteristiek bouwwerk.</text:p>
                  </text:list-item>
                </text:list>
              </text:list-item>
              <text:list-item text:style-override="id1-3-2-2-1-58-2">
                <text:number>2.</text:number>
                <text:p text:style-name="al">in het tweede lid wordt de tekst ‘artikel 2.4.1 onderdeel a’ vervangen door ‘artikel 2.4.1, onderdeel b.’.</text:p>
              </text:list-item>
            </text:list>
            <text:p text:style-name="al">
            <text:span text:style-name="nadrukvet">N</text:span>
          </text:p>
            <text:p text:style-name="al"/>
            <text:p text:style-name="al">Artikel 2.4.6, aanhef en onderdeel f komt te vervallen.</text:p>
            <text:p text:style-name="al"/>
            <text:p text:style-name="al">
            <text:span text:style-name="nadrukvet">O</text:span>
          </text:p>
            <text:p text:style-name="al"/>
            <text:p text:style-name="al">De <text:span text:style-name="nadrukvet">Toelichting Subsidieregeling monumenten Fryslân</text:span> wordt als volgt gewijzigd:</text:p>
            <text:p text:style-name="al"/>
            <text:list text:style-name="id1-3-2-2-1-67">
              <text:list-item text:style-override="id1-3-2-2-1-67-1">
                <text:number>1.</text:number>
                <text:p text:style-name="al">Na <text:span text:style-name="nadrukvet">Uitvoeringsaspecten</text:span>, onderdeel d, komt de volgende teksten te vervallen: ’maar ook digitaal’ en ‘Hiervoor is e-herkenning of digid noodzakelijk.’;</text:p>
              </text:list-item>
              <text:list-item text:style-override="id1-3-2-2-1-67-2">
                <text:number>2.</text:number>
                <text:p text:style-name="al">Na <text:span text:style-name="nadrukvet">Woonhuizen niet subsidiabel</text:span>, wordt na de alinea de volgende tekst toegevoegd: ‘De uitzonderingen, zoals benoemd in artikel 1.1, aanhef en onder nn zijn limitatief beschreven.’;</text:p>
              </text:list-item>
              <text:list-item text:style-override="id1-3-2-2-1-67-3">
                <text:number>3.</text:number>
                <text:p text:style-name="al">Na <text:span text:style-name="nadrukvet">Staatssteun</text:span>, wordt de tweede alinea vervangen en luidt: ‘Voor subsidie toegekend aan ondernemingen in de primaire productie landbouw wordt gebruik gemaakt van artikel 36 van de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text:p>
              </text:list-item>
              <text:list-item text:style-override="id1-3-2-2-1-67-4">
                <text:number>4.</text:number>
                <text:p text:style-name="al">Na <text:span text:style-name="nadrukvet">Niet vooraf beginnen</text:span>, wordt de tekst vervangen door: ‘Er wordt geen subsidie verstrekt voor kosten voor zover het werkzaamheden betreft waarmee is begonnen vóórdat de subsidie is verleend. Kosten gemaakt na de indiening van de aanvraag kunnen slechts subsidiabel worden gesteld als men daartoe een uitdrukkelijk schriftelijk verzoek bij de aanvraag heeft ingediend en Gedeputeerde Staten daar positief op hebben besloten.”;</text:p>
              </text:list-item>
              <text:list-item text:style-override="id1-3-2-2-1-67-5">
                <text:number>5.</text:number>
                <text:p text:style-name="al">Onder <text:span text:style-name="nadrukvet">Begripsbepalingen</text:span>, <text:span text:style-name="nadrukondlijn">Herbestemming</text:span> komt de volgende tekst te vervallen: ’Herbestemming naar een woning van bijvoorbeeld kleine kerken en boerderijen is veelal zonder subsidie goed te realiseren.’;</text:p>
              </text:list-item>
              <text:list-item text:style-override="id1-3-2-2-1-67-6">
                <text:number>6.</text:number>
                <text:p text:style-name="al">Onder <text:span text:style-name="nadrukvet">Begripsbepalingen</text:span> komt de volgende tekst te vervallen: ‘<text:span text:style-name="nadrukondlijn">Tuinhistorisch onderzoek</text:span>: De Richtlijnen Tuinhistorisch onderzoek hebben de dezelfde methodologische basis als de Richtlijnen Bouwhistorisch onderzoek (2009), maar zijn geen één-op-één vertaling hiervan. In het Plan van onderzoek wordt daarom doel, omvang en diepgang van het onderzoek bepaal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bekendmaking in het Provinciaal Blad. </text:p>
          </text:section>
          <text:section text:name="artikel_id1-3-2-2-3" text:style-name="artikel">
            <text:p text:style-name="artikel_kop_titel"><text:span text:style-name="artikel_kop_label">Artikel</text:span> <text:span text:style-name="artikel_kop_nr">III</text:span>  Citeertitel </text:p>
            <text:p text:style-name="al">Dit besluit wordt aangehaald als Wijzigingsbesluit Subsidieregeling monumenten Fryslân 2023-01.</text:p>
          </text:section>
        </text:section>
        <text:section text:name="regeling-sluiting_id1-3-2-3" text:style-name="regeling-sluiting">
          <text:section text:name="ondertekening_id1-3-2-3-1">
            <text:p><text:span text:style-name="functie">Aldus vastgesteld in de vergadering van Gedeputeerde Staten van Fryslân van 25 april 2023.</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05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5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5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https://eur-lex.europa.eu/legal-content/NL/TXT/?uri=CELEX%3A32014R0702</meta:user-defined>
    <meta:user-defined meta:name="DC.source">https://eur-lex.europa.eu/legal-content/NL/ALL/?uri=CELEX%3A32014R0651</meta:user-defined>
    <meta:user-defined meta:name="DC.source">artikel 145 van de Provinciewet]|[1.0:c:BWBR0005645&amp;artikel=145&amp;g=2022-05-01</meta:user-defined>
    <meta:user-defined meta:name="DC.source">artikel 4:23, tweede lid, van de Algemene wet bestuursrecht]|[1.0:c:BWBR0005537&amp;artikel=4%3A23&amp;lid=2&amp;g=2022-05-01</meta:user-defined>
    <meta:user-defined meta:name="DC.source">Algemene subsidieverordening provincie Fryslân 2013]|[https://lokaleregelgeving.overheid.nl/CVDR332960/5</meta:user-defined>
    <meta:user-defined meta:name="DCTERMS.alternative">Subsidieregeling monumenten Fryslân</meta:user-defined>
    <dc:language>nl</dc:language>
    <meta:user-defined meta:name="OVERHEIDop.locatietype/OVERHEIDop.gebiedsmarkering">Provincie</meta:user-defined>
    <meta:user-defined meta:name="DC.title">Subsidieregeling monumenten Fryslân</meta:user-defined>
    <meta:user-defined meta:name="DCTERMS.W3CDTF/DCTERMS.available">2023-05-04</meta:user-defined>
    <meta:user-defined meta:name="DCTERMS.W3CDTF/OVERHEIDop.jaargang">2023</meta:user-defined>
    <meta:user-defined meta:name="OVERHEIDop.publicationIssue">5054</meta:user-defined>
    <meta:user-defined meta:name="OVERHEIDop.betreftRegeling">CVDR656583_3</meta:user-defined>
    <meta:user-defined meta:name="xs:date/OVERHEIDop.startdatum">2023-05-05</meta:user-defined>
    <meta:user-defined meta:name="OVERHEIDop.PrbID/DC.identifier">prb-2023-5054</meta:user-defined>
    <meta:user-defined meta:name="OVERHEIDop.versieInformatie"/>
  </office:meta>
</office:document-meta>
</file>