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NOSP - Arendshof 11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rstelbesluit vaststellen van ernst en spoed van de bodemverontreiniging op de locatie Arendshof 11 te Oosterhout NB082600303.</text:p>
            <text:p text:style-name="common-al">2 mei 2023, Tilburg.</text:p>
            <text:p text:style-name="common-al">De Omgevingsdienst Midden- en West-Brabant heeft in de beschikking van 7 april 2023 met zaaknummer 2022-040917 de ernst en spoed vastgesteld van een bodemverontreiniging op de locatie Arendshof 11 te Oosterhout, N8082600303.</text:p>
            <text:p text:style-name="common-al">In deze beschikking is abusievelijk vermeldt dat het perceelgedeelte kadastraal bekend gemeente Oosterhout, sectie S, nummer 3978 geregistreerd wordt bij het Kadaster omdat grond boven de interventiewaarden is verontreinigd. Dit is niet correct. Niet het perceelgedeelte kadastraal bekend gemeente Oosterhout, sectie S, nummer 3978 is verontreinigd boven interventiewaarden maar het perceelgedeelte kadastraal bekend gemeente Oosterhout, sectie S, nummer 3998. Om dit te herstellen nemen wij een ambtshalve beschikking</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De kadastrale registratie van het perceelgedeelte kadastraal bekend gemeente Oosterhout, sectie S, nummers 3978 wordt verwijderd en perceelgedeelte kadastraal bekend gemeente Oosterhout, sectie S, nummer 3998 wordt kadastraal geregistreerd.</text:p>
            <text:p text:style-name="common-al">2. Deze beschikking treedt in plaats van de beschikking van 7april 2023 met nummer 2022-040917 voor wat betreft dekadastrale registratie van het perceelgedeelte kadastraal bekend gemeente Oosterhout, sectie S, nummer 3978.3.</text:p>
            <text:p text:style-name="common-al">De beschikking en bijbehorende stukken liggen vanaf 4 mei 2023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zwaar is gericht;</text:p>
              </text:list-item>
              <text:list-item text:style-override="id1-3-2-1-1-14-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AHB NO op locatie Arendshof 11 Oosterhout</meta:user-defined>
    <dc:language>nl</dc:language>
    <meta:user-defined meta:name="OVERHEIDop.locatietype/OVERHEIDop.gebiedsmarkering">Punt</meta:user-defined>
    <meta:user-defined meta:name="DC.title">NOSP - Arendshof 11 Oosterhout</meta:user-defined>
    <meta:user-defined meta:name="DCTERMS.W3CDTF/DCTERMS.available">2023-05-04</meta:user-defined>
    <meta:user-defined meta:name="DCTERMS.W3CDTF/OVERHEIDop.jaargang">2023</meta:user-defined>
    <meta:user-defined meta:name="OVERHEIDop.publicationIssue">5053</meta:user-defined>
    <meta:user-defined meta:name="OVERHEIDop.PrbID/DC.identifier">prb-2023-5053</meta:user-defined>
    <meta:user-defined meta:name="OVERHEIDop.versieInformatie"/>
  </office:meta>
</office:document-meta>
</file>