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Katan Feuerwerk GmbH te Ulft ten behoeve van het ontbranden van professioneel vuurwerk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Katan Feuerwerk GmbH te Ulft toestemming verlenen voor het ontbranden van professioneel vuurwerk, gelegen aan het Weerdingerkanaal NZ 144 te Nieuw-Weerdinge op 6 juli 2023 tussen 23.00 uur en 23.30 uur.</text:p>
            <text:p text:style-name="common-al"/>
            <text:p text:style-name="common-al">De ontbrandingstoestemming en de bijbehorende stukken liggen vanaf 4 mei 2023 gedurende zes weken voor eenieder als volgt ter inzage:</text:p>
            <text:p text:style-name="common-al">- bij de gemeente Emmen; bij de gemeente Emmen, in het gemeentehuis van Emmen  (Klantcontactcentrum, cluster Omgeving), tijdens de openingsuren of na telefonische afspraak (14 0591);</text:p>
            <text:p text:style-name="common-al">- bij de provincie Drenthe, Westerbrink 1 te Assen op werkdagen van 8.00 uur tot 17.00 uur.</text:p>
            <text:p text:style-name="common-al">Tevens vindt publicatie plaats op de provinciale website en www.officielebekendmakingen.nl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het Bedrijfsbureau van de Regionale Uitvoeringsdienst Drenthe, telefoonnummer 0800-910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worden opgenomen met het Bedrijfsbureau van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05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5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Katan Feuerwerk GmbH te Ulft ten behoeve van het ontbranden van professioneel vuurwerk te Nieuw-Weerdinge</meta:user-defined>
    <meta:user-defined meta:name="OVERHEIDop.datumEindeReactietermijn">2023-06-15</meta:user-defined>
    <meta:user-defined meta:name="OVERHEIDop.TilID/OVERHEIDop.terinzageleggingOP">til-2023-4797</meta:user-defined>
    <meta:user-defined meta:name="DCTERMS.W3CDTF/DCTERMS.available">2023-05-05</meta:user-defined>
    <meta:user-defined meta:name="DCTERMS.W3CDTF/OVERHEIDop.jaargang">2023</meta:user-defined>
    <meta:user-defined meta:name="OVERHEIDop.publicationIssue">5052</meta:user-defined>
    <meta:user-defined meta:name="OVERHEIDop.PrbID/DC.identifier">prb-2023-5052</meta:user-defined>
    <meta:user-defined meta:name="OVERHEIDop.versieInformatie"/>
  </office:meta>
</office:document-meta>
</file>