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an Tijmensteeg, Jan Plassensteeg en Het Spaanse Leger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Jan Tijmensteeg, Jan Plassensteeg en Het Spaanse Leger te Nijkerk. Ook hebben zij ingestemd met de aanpak van de sanering. Voor  de herinrichting van deze wegen zal de sterk verontreinigde grond worden ontgraven en afgevo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346.</text:p>
            <text:p text:style-name="common-al"/>
            <text:p text:style-name="tussenkopcur">Bezwaar</text:p>
            <text:p text:style-name="common-al">Belanghebbenden kunnen tijdens de inzagetermijn bezwaar maken tegen de besluiten. Vermeld hierbij het zaaknummer 2023-00634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Jan Tijmensteeg, Jan Plassensteeg en Het Spaanse Leger in Nijkerk</meta:user-defined>
    <meta:user-defined meta:name="DCTERMS.W3CDTF/DCTERMS.available">2023-05-08</meta:user-defined>
    <meta:user-defined meta:name="DCTERMS.W3CDTF/OVERHEIDop.jaargang">2023</meta:user-defined>
    <meta:user-defined meta:name="OVERHEIDop.externeBijlage">Besluit instemmen saneringsplan|exb-2023-22257</meta:user-defined>
    <meta:user-defined meta:name="OVERHEIDop.externeBijlage">Besluit vaststellen ernst en spoedeisendheid|exb-2023-22258</meta:user-defined>
    <meta:user-defined meta:name="OVERHEIDop.publicationIssue">5048</meta:user-defined>
    <meta:user-defined meta:name="OVERHEIDop.PrbID/DC.identifier">prb-2023-5048</meta:user-defined>
    <meta:user-defined meta:name="OVERHEIDop.versieInformatie"/>
  </office:meta>
</office:document-meta>
</file>