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oornemen tot verkoop grond van de Provincie Limburg in Cadier en Keer</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de Provincie voornemens is om te verkopen en om 20 dagen na de datum van deze publicatie of daarna te leveren aan de heer Neu en mevrouw Op ‘t Root (wonende op het adres Rijksweg 3A, 6267 AC Cadier en Keer) het volgende perceel:</text:p>
            <text:list text:style-name="id1-3-2-1-1-2">
              <text:list-item text:style-override="id1-3-2-1-1-2-1">
                <text:number>-</text:number>
                <text:p text:style-name="al">Kadastrale gemeente Cadier en Keer, sectie C, nummer 1046 (ged.), groot ong. 330 m<text:span text:style-name="sup">2</text:span></text:p>
              </text:list-item>
            </text:list>
            <text:p text:style-name="common-al">Bovengenoemd perceel grenst aan de linkerzijde van de woning en aan de voorzijde van de tuin van de heer Neu en mevrouw Op ’t Root.</text:p>
            <text:p text:style-name="common-al">Dit betekent dat het perceel is ingesloten door het eigendom van de heer Neu en mevrouw Op ’t Root en de provinciale weg, die zich aan de voorkant bevindt. Hierdoor is het niet als zelfstandig perceel te gebruiken. Ook is het perceel niet relevant voor de provinciale beleidsdoelen. Door deze redenen valt het perceel onder overtollig vastgoed. Dit soort percelen kunnen door de provincie afgestoten worden.</text:p>
            <text:p text:style-name="common-al">De Provincie Limburg meent op basis van bovenstaande dat de heer Neu en mevrouw Op ‘t Root als enige serieuze gegadigde in aanmerking komt voor de overdracht van bovenstaand perceel.</text:p>
            <text:p text:style-name="common-al">De Provincie Limburg is daarom voornemens 20 dagen na de datum van deze publicatie over te gaan tot het verkopen en leveren van de grond aan de heer en mevrouw Neu. Andere partijen die eveneens menen als serieuze gegadigde in aanmerking te komen, kunnen zich binnen 20 dagen na datum van deze publicatie gemotiveerd melden bij de Provincie Limburg. Dit kan door het versturen van een e-mail aan <text:a xlink:href="mailto:vastgoedbeheer@prvlimburg.nl" xlink:type="simple"><text:span text:style-name="nadrukondlijn">vastgoedbeheer@prvlimburg.nl</text:span></text:a>, onder vermelding van: ‘Interesse gedeeltelijk perceel Cadier en Keer C 1046”. </text:p>
            <text:p text:style-name="last-al">Volledigheidshalve wordt opgemerkt dat de thans gestelde termijn een uiterlijke termijn is en dat een nadere verlenging van deze termijn niet aan de orde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5045</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045</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045</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oorlichting-Web-ZM/3.4/xml/MC-DRP-Voorlichting-Web-ZM.xml</meta:user-defined>
    <meta:user-defined meta:name="OVERHEID.Provincie/DC.creator">Limbur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rovincie</meta:user-defined>
    <meta:user-defined meta:name="DC.title">Kennisgeving voornemen tot verkoop grond van de Provincie Limburg in Cadier en Keer</meta:user-defined>
    <meta:user-defined meta:name="DCTERMS.W3CDTF/DCTERMS.available">2023-05-04</meta:user-defined>
    <meta:user-defined meta:name="DCTERMS.W3CDTF/OVERHEIDop.jaargang">2023</meta:user-defined>
    <meta:user-defined meta:name="OVERHEIDop.publicationIssue">5045</meta:user-defined>
    <meta:user-defined meta:name="OVERHEIDop.PrbID/DC.identifier">prb-2023-5045</meta:user-defined>
    <meta:user-defined meta:name="OVERHEIDop.versieInformatie"/>
  </office:meta>
</office:document-meta>
</file>