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757, provinciale weg Wijthmen - Dalfsen, tussen hectometerpunten 0.050 en 6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ontvingen wij een aanvraag voor een ontheffing plaatsing van aanduidingsborden voor de locatie op de N757, provinciale weg Wijthmen - Dalfsen, tussen hectometerpunten 0.050 en 6.800. In het bijzonder gaat het hier om het plaatsen van omleidingsborden van 29 september 2023 00.00 uur tot en met 2 oktober 2023 23.00 uur in verband met de vernieuwing van een overweg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4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4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57, provinciale weg Wijthmen - Dalfsen, tussen hectometerpunten 0.050 en 6.8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757, provinciale weg Wijthmen - Dalfsen, tussen hectometerpunten 0.050 en 6.800</meta:user-defined>
    <meta:user-defined meta:name="DCTERMS.W3CDTF/DCTERMS.available">2023-05-03</meta:user-defined>
    <meta:user-defined meta:name="DCTERMS.W3CDTF/OVERHEIDop.jaargang">2023</meta:user-defined>
    <meta:user-defined meta:name="OVERHEIDop.publicationIssue">5042</meta:user-defined>
    <meta:user-defined meta:name="OVERHEIDop.PrbID/DC.identifier">prb-2023-5042</meta:user-defined>
    <meta:user-defined meta:name="OVERHEIDop.versieInformatie"/>
  </office:meta>
</office:document-meta>
</file>