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natuurbescherming voor het onderdeel soortenbescherming – De Drift 3 Borg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pdracht te verlenen voor:</text:p>
            <text:p text:style-name="common-al">De nestbehandeling van Canadese ganzen ten behoeve van het verbeteren van de waterkwaliteit van Roompot Hunzedal, De Drift 3 Borg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besluit Wet natuurbescherming voor het onderdeel soortenbescherming – De Drift 3 Borger</meta:user-defined>
    <meta:user-defined meta:name="OVERHEIDop.datumEindeReactietermijn">2023-06-13</meta:user-defined>
    <meta:user-defined meta:name="OVERHEIDop.TilID/OVERHEIDop.terinzageleggingOP">til-2023-4773</meta:user-defined>
    <meta:user-defined meta:name="DCTERMS.W3CDTF/DCTERMS.available">2023-05-03</meta:user-defined>
    <meta:user-defined meta:name="DCTERMS.W3CDTF/OVERHEIDop.jaargang">2023</meta:user-defined>
    <meta:user-defined meta:name="OVERHEIDop.publicationIssue">5041</meta:user-defined>
    <meta:user-defined meta:name="OVERHEIDop.PrbID/DC.identifier">prb-2023-5041</meta:user-defined>
    <meta:user-defined meta:name="OVERHEIDop.versieInformatie"/>
  </office:meta>
</office:document-meta>
</file>