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7, provinciale weg Deventer - Zwolle, ter hoogte van hectometerpunten 11.220, 13.720 en 16.785</text:p>
      <text:section text:name="zakelijke-mededeling_id1-3-2" text:style-name="zakelijke-mededeling">
        <text:section text:name="zakelijke-mededeling-tekst_id1-3-2-1" text:style-name="zakelijke-mededeling-tekst">
          <text:section text:name="tekst_id1-3-2-1-1" text:style-name="tekst">
            <text:p text:style-name="common-al">Op 12 april 2023 ontvingen wij een aanvraag voor een ontheffing evenement op of aan de weg. Het evenement ‘IJsseltheaterfietstocht' wordt gehouden op 27 mei 2023 van 10.00 uur tot 17.00 uur. Dit evenement vindt plaats op de N337, provinciale weg Deventer - Zwolle, ter hoogte van hectometerpunten 11.220, 13.720 en 16.785.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er hoogte van hectometerpunten 11.220, 13.720 en 16.785</meta:user-defined>
    <dc:language>nl</dc:language>
    <meta:user-defined meta:name="OVERHEIDop.locatietype/OVERHEIDop.gebiedsmarkering">Punt</meta:user-defined>
    <meta:user-defined meta:name="DC.title">Kennisgeving besluit op ontheffing evenementen op of aan de weg, op de N337, provinciale weg Deventer - Zwolle, ter hoogte van hectometerpunten 11.220, 13.720 en 16.785</meta:user-defined>
    <meta:user-defined meta:name="DCTERMS.W3CDTF/DCTERMS.available">2023-05-03</meta:user-defined>
    <meta:user-defined meta:name="DCTERMS.W3CDTF/OVERHEIDop.jaargang">2023</meta:user-defined>
    <meta:user-defined meta:name="OVERHEIDop.publicationIssue">5039</meta:user-defined>
    <meta:user-defined meta:name="OVERHEIDop.PrbID/DC.identifier">prb-2023-5039</meta:user-defined>
    <meta:user-defined meta:name="OVERHEIDop.versieInformatie"/>
  </office:meta>
</office:document-meta>
</file>