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77, provinciale weg Hasselt - grens Drenthe, tussen hectometerpunten 6.800 en 39.400 en op de N34, provinciale weg Witte Paal - grens Drenthe, tussen hectometerpunten 43.300 en 43.900</text:p>
      <text:section text:name="zakelijke-mededeling_id1-3-2" text:style-name="zakelijke-mededeling">
        <text:section text:name="zakelijke-mededeling-tekst_id1-3-2-1" text:style-name="zakelijke-mededeling-tekst">
          <text:section text:name="tekst_id1-3-2-1-1" text:style-name="tekst">
            <text:p text:style-name="common-al">Op 30 maart 2023 ontvingen wij een aanvraag voor een ontheffing plaatsing van aanduidingsborden voor de locatie op de N377, provinciale weg Hasselt - grens Drenthe, tussen hectometerpunten 6.800 en 39.400 en op de N34, provinciale weg Witte Paal - grens Drenthe, tussen hectometerpunten 43.300 en 43.900. In het bijzonder gaat het hier om het plaatsen van omleidingsborden van 12 mei 2023 tot en met 15 mei 2023 vanwege de afsluiting van de N48.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6.800 en 39.400 en op de N34, provinciale weg Witte Paal - grens Drenthe, tussen hectometerpunten 43.300 en 43.900</meta:user-defined>
    <dc:language>nl</dc:language>
    <meta:user-defined meta:name="OVERHEIDop.locatietype/OVERHEIDop.gebiedsmarkering">Lijn</meta:user-defined>
    <meta:user-defined meta:name="DC.title">Kennisgeving besluit op ontheffing plaatsing van aanduidingsborden, op de N377, provinciale weg Hasselt - grens Drenthe, tussen hectometerpunten 6.800 en 39.400 en op de N34, provinciale weg Witte Paal - grens Drenthe, tussen hectometerpunten 43.300 en 43.900</meta:user-defined>
    <meta:user-defined meta:name="DCTERMS.W3CDTF/DCTERMS.available">2023-05-03</meta:user-defined>
    <meta:user-defined meta:name="DCTERMS.W3CDTF/OVERHEIDop.jaargang">2023</meta:user-defined>
    <meta:user-defined meta:name="OVERHEIDop.publicationIssue">5034</meta:user-defined>
    <meta:user-defined meta:name="OVERHEIDop.PrbID/DC.identifier">prb-2023-5034</meta:user-defined>
    <meta:user-defined meta:name="OVERHEIDop.versieInformatie"/>
  </office:meta>
</office:document-meta>
</file>