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plaatsing van aanduidingsborden, op de N377, provinciale weg Hasselt - grens Drenthe, tussen hectometerpunten 21.030 en 25.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3 ontvingen wij een aanvraag voor een ontheffing plaatsing van aanduidingsborden voor de locatie op de N377, provinciale weg Hasselt - grens Drenthe, tussen hectometerpunten 21.030 en 25.660. In het bijzonder gaat het hier om het plaatsen van omleidingsborden vanwege de afsluiting van de Linderweg van 1 mei 2023 tot en met 7 mei 2023. Gedeputeerde Staten hebben besloten dat de ontheffing plaatsing van aanduidingsbord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 mei 2023. 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03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3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3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locatie op de N377, provinciale weg Hasselt - grens Drenthe, tussen hectometerpunten 21.030 en 25.660</meta:user-defined>
    <dc:language>nl</dc:language>
    <meta:user-defined meta:name="OVERHEIDop.locatietype/OVERHEIDop.gebiedsmarkering">Lijn</meta:user-defined>
    <meta:user-defined meta:name="DC.title">Kennisgeving besluit op ontheffing plaatsing van aanduidingsborden, op de N377, provinciale weg Hasselt - grens Drenthe, tussen hectometerpunten 21.030 en 25.660</meta:user-defined>
    <meta:user-defined meta:name="DCTERMS.W3CDTF/DCTERMS.available">2023-05-03</meta:user-defined>
    <meta:user-defined meta:name="DCTERMS.W3CDTF/OVERHEIDop.jaargang">2023</meta:user-defined>
    <meta:user-defined meta:name="OVERHEIDop.publicationIssue">5031</meta:user-defined>
    <meta:user-defined meta:name="OVERHEIDop.PrbID/DC.identifier">prb-2023-5031</meta:user-defined>
    <meta:user-defined meta:name="OVERHEIDop.versieInformatie"/>
  </office:meta>
</office:document-meta>
</file>