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landinrichting Blokzijl-Vollenhove: ter inzage legging ontwerp Lijst der Geldelijke Regelingen </text:p>
      <text:section text:name="regeling_id1-3-2" text:style-name="regeling">
        <text:section text:name="aanhef_id1-3-2-1" text:style-name="aanhef">
          <text:section text:name="preambule_id1-3-2-1-1" text:style-name="preambule">
            <text:p text:style-name="al">
            <text:span text:style-name="nadrukvet">Besluit:</text:span> Uitvoeringscommissie Blokzijl-Vollenhove 12 april 2023</text:p>
            <text:p text:style-name="al">
            <text:span text:style-name="nadrukvet">Kenmerk:</text:span> 2023/0023981</text:p>
            <text:p text:style-name="al">
            <text:span text:style-name="nadrukvet">Inlichtingen bij:</text:span> P. Niens</text:p>
            <text:p text:style-name="al">
            <text:span text:style-name="nadrukvet">Telefoon:</text:span> 038-4998542</text:p>
            <text:p text:style-name="al">
            <text:span text:style-name="nadrukvet">E-mail: </text:span>pfm.niens@overijssel.nl</text:p>
            <text:p text:style-name="al"/>
          </text:section>
        </text:section>
        <text:section text:name="regeling-tekst_id1-3-2-2" text:style-name="regeling-tekst">
          <text:section text:name="artikel_id1-3-2-2-1" text:style-name="artikel">
            <text:p text:style-name="artikel_kop_titel"><text:span text:style-name="artikel_kop_label">Kennisgeving ingevolge artikel 67 lid 3 Wilg artikel 3:12 1e lid Awb</text:span> <text:span text:style-name="artikel_kop_label"/> </text:p>
            <text:p text:style-name="al"/>
            <text:p text:style-name="al">De Uitvoeringscommissie voor de Landinrichting Blokzijl-Vollenhove deelt u mede dat, gedurende zes weken, van 9 mei tot en met 19 juni 2023 op werkdagen voor iedereen kosteloos ter inzage zal liggen:</text:p>
            <text:p text:style-name="al">de <text:span text:style-name="nadrukvet">Ontwerp lijst der geldelijke regelingen Blokzijl-Vollenhove met bijbehorende stukken</text:span><text:a xlink:href="#_ftnref1" xlink:type="simple"/><text:span text:style-name="sup">1</text:span></text:p>
            <text:p text:style-name="al"/>
            <text:p text:style-name="al">U kunt de stukken inzien:</text:p>
            <text:p text:style-name="al">
            <text:span text:style-name="nadrukvet">Van dinsdag 9 mei tot en met vrijdag 12 mei 2023 </text:span>
          </text:p>
            <text:p text:style-name="al">in “De Ploats”, Groenestraat 18, 8356 DB Blokzijl.</text:p>
            <text:p text:style-name="al">'s morgens van 9.00 tot 12.00 uur en 's middags van 13.00 tot 16.00 uur.</text:p>
            <text:p text:style-name="al"/>
            <text:p text:style-name="al">Van <text:span text:style-name="nadrukvet">maandag</text:span> <text:span text:style-name="nadrukvet">15 mei tot en met maandag 19 juni 2023</text:span> </text:p>
            <text:p text:style-name="al">in het kantoor van het Kadaster, Koggelaan 59, 17 JN Zwolle</text:p>
            <text:p text:style-name="al">‘s morgens van 9.00 tot 12.00 uur en 's middags van 13.00 tot 16.00 uur.</text:p>
            <text:p text:style-name="al"/>
            <text:p text:style-name="al">Op afspraak kunt u een persoonlijke toelichting krijgen. Zie voor meer informatie hierover de volgende pagina.</text:p>
            <text:p text:style-name="al"/>
            <text:p text:style-name="al">
            <text:span text:style-name="nadrukvet">
              <text:span text:style-name="nadrukondlijn">U kunt een zienswijze indienen</text:span>
            </text:span>
          </text:p>
            <text:p text:style-name="al">Dit kan van <text:span text:style-name="nadrukvet">dinsdag 9 mei tot en met maandag 19 juni 2023</text:span> door iedere belanghebbende. </text:p>
            <text:p text:style-name="al">De zienswijze kunt u indienen bij:</text:p>
            <text:p text:style-name="al">Uitvoeringscommissie Blokzijl-Vollenhove</text:p>
            <text:p text:style-name="al">p/a Provincie Overijssel</text:p>
            <text:p text:style-name="al">Postbus 10078 </text:p>
            <text:p text:style-name="al">8000 GB Zwolle</text:p>
            <text:p text:style-name="al"/>
            <text:p text:style-name="al">Zorg dat u een zienswijze tijdig indient. Zienswijzen die ná 19 juni 2023 aan de Uitvoeringscommissie worden aangeboden, zijn niet-ontvankelijk en worden niet in behandeling genomen.</text:p>
            <text:p text:style-name="al">Ook is het mogelijk om zienswijzen mondeling kenbaar te maken. Voor het indienen van een mondelinge zienswijze wordt u de gelegenheid geboden tijdens een hoorzitting welke wordt gehouden in </text:p>
            <text:p text:style-name="al">
            <text:span text:style-name="nadrukvet">“De Ploats”, Groenestraat 18, 8356 DB Blokzijl </text:span>op <text:span text:style-name="nadrukvet">dinsdag 30 mei 2023.</text:span></text:p>
            <text:p text:style-name="al">U kunt zich hiervoor aanmelden via e-mail <text:a xlink:href="mailto:derk.makkinga@kadaster.nl" xlink:type="simple">derk.makkinga@kadaster.nl</text:a></text:p>
            <text:p text:style-name="al">
            <text:span text:style-name="nadrukcur"/>
          </text:p>
            <text:p text:style-name="al">
            <text:span text:style-name="nadrukcur">Blokzijl, mei 2023</text:span>   </text:p>
            <text:p text:style-name="al"/>
            <text:p text:style-name="al">De uitvoeringscommissie Blokzijl-Vollenhove,</text:p>
            <text:p text:style-name="al"> M. Verbeek, voorzitter</text:p>
            <text:p text:style-name="al"> P. Niens, secretaris</text:p>
            <text:p text:style-name="al"/>
            <text:p text:style-name="al">AFSPRAAK MAKEN VOOR PERSOONLIJKE TOELICHTING</text:p>
            <text:p text:style-name="al">De ontwerp lijst der geldelijke regelingen ligt zes weken ter inzage van dinsdag 9 mei tot en met maandag 19 juni 2023.</text:p>
            <text:p text:style-name="al">Van <text:span text:style-name="nadrukvet">dinsdag 9 mei tot en met vrijdag 12 mei 2023 </text:span>kunt u de stukken tijdens werkdagen inzien in <text:span text:style-name="nadrukvet">“De Ploats”. </text:span>In deze periode zijn medewerkers van Kadaster en Provincie aanwezig als u een persoonlijke toelichting wilt. <text:span text:style-name="nadrukvet">U dient hiervoor een afspraak te maken.</text:span></text:p>
            <text:p text:style-name="al"/>
            <text:p text:style-name="al">
            <text:span text:style-name="nadrukvet">Van maandag 15 mei tot en met 19 juni 2023 </text:span>kunt u de stukken tijdens werkdagen inzien in het <text:span text:style-name="nadrukvet">kantoor van het Kadaster in Zwolle</text:span>.</text:p>
            <text:p text:style-name="al"> Voor het maken van een afspraak voor een persoonlijke toelichting in “De Ploats” en bij het Kadaster kunt u zich aanmelden via e-mail <text:a xlink:href="mailto:derk.makkinga@kadaster.nl" xlink:type="simple">derk.makkinga@kadaster.nl</text:a></text:p>
            <text:p text:style-name="al">
            <text:span text:style-name="nadrukvet">_________________________________________________________________________________</text:span>
          </text:p>
            <text:p text:style-name="al">
            <text:span text:style-name="nadrukvet">U wordt verzocht de enveloppe met de u toegezonden stukken mee te brengen.</text:span>
          </text:p>
            <text:p text:style-name="al">
            <text:span text:style-name="nadrukvet">________________________________________________________________________________</text:span>
          </text:p>
            <text:p text:style-name="al">ADRESSERINGEN</text:p>
            <text:p text:style-name="al">Deze kennisgeving wordt verstuurd naar alle rechthebbenden op peildatum van 1 september 2014.</text:p>
            <text:p text:style-name="al">Het kan dus voorkomen dat u de kennisgeving ontvangt terwijl u na deze datum uw eigendom heeft verkocht. Ook kan het voorkomen dat u meer dan één kennisgeving ontvangt op hetzelfde adres. </text:p>
            <text:p text:style-name="al">Dit is het gevolg van het feit, dat u als rechthebbende in meerdere tenaamstellingen wordt genoemd. </text:p>
            <text:p text:style-name="al">U zult begrijpen, dat het uitzoeken van deze dubbele adresseringen vele malen duurder is dan de verzendkosten zelf. Daarnaast is het helaas niet te voorkomen, dat incidenteel een kennisgeving wordt verzonden aan een overleden persoon. De oorzaak hiervan is, dat voor de verzending gebruik wordt gemaakt van de kadastrale registratie. Dit register kan niet worden aangepast als het kadaster niet op de juiste wijze in kennis wordt gesteld van het overlijden van een rechthebbende.</text:p>
            <text:p text:style-name="al"/>
            <text:p text:style-name="al">WIE BETAALT?</text:p>
            <text:p text:style-name="al">De hoofdeigenaar op peildatum van het ruilplan is degene die verantwoordelijk is voor de betaling van de kosten. De hoofdeigenaar is diegene die in de kadastrale tenaamstelling als eerste is genoemd. Hij of zij informeert de mede-eigenaren. </text:p>
            <text:p text:style-name="al">Indien er sprake is van verkoop na de peildatum waarbij afwijkende afspraken gemaakt zijn tussen koper en verkoper over de te betalen kosten, is de verkoper (dus de eigenaar op peildatum) er zelf verantwoordelijk voor dat deze afspraken nagekomen worden.</text:p>
            <text:p text:style-name="al"/>
            <text:p text:style-name="al">
            <text:span text:style-name="sup">1 </text:span>Voor wat betreft de bevoegdheid van de commissie wordt verwezen naar het Reglement Uitvoeringscommissie Inrichting Landelijk gebied. <text:a xlink:href="https://lokaleregelgeving.overheid.nl/CVDR34001" xlink:type="simple">Reglement Uitvoeringscommissies Inrichting Landelijk Gebied (overheid.nl). </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3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3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3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N.v.t.</meta:user-defined>
    <meta:user-defined meta:name="OVERHEIDop.referentienummer">2023/0023981</meta:user-defined>
    <meta:user-defined meta:name="DCTERMS.abstract">De Uitvoeringscommissie voor de Landinrichting Blokzijl-Vollenhove deelt u mede dat, gedurende zes weken, van 9 mei tot en met 19 juni 2023 op werkdagen voor iedereen kosteloos ter inzage zal liggen</meta:user-defined>
    <meta:user-defined meta:name="DCTERMS.alternative">Provincie Overijssel – landinrichting Blokzijl-Vollenhove:  ter inzage legging ontwerp Lijst der Geldelijke Regelingen</meta:user-defined>
    <dc:language>nl</dc:language>
    <meta:user-defined meta:name="OVERHEIDop.locatietype/OVERHEIDop.gebiedsmarkering">Provincie</meta:user-defined>
    <meta:user-defined meta:name="DC.title">Provincie Overijssel – landinrichting Blokzijl-Vollenhove: ter inzage legging ontwerp Lijst der Geldelijke Regelingen</meta:user-defined>
    <meta:user-defined meta:name="DCTERMS.W3CDTF/DCTERMS.available">2023-05-08</meta:user-defined>
    <meta:user-defined meta:name="DCTERMS.W3CDTF/OVERHEIDop.jaargang">2023</meta:user-defined>
    <meta:user-defined meta:name="OVERHEIDop.publicationIssue">5030</meta:user-defined>
    <meta:user-defined meta:name="OVERHEIDop.PrbID/DC.identifier">prb-2023-5030</meta:user-defined>
    <meta:user-defined meta:name="OVERHEIDop.versieInformatie"/>
  </office:meta>
</office:document-meta>
</file>