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riegaardensestraat/Rivierweg 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Driegaardensestraat/Rivierweg te Duiven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0659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2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2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2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bodembescherming locatie Driegaardensestraat/Rivierweg in Duiv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5029</meta:user-defined>
    <meta:user-defined meta:name="OVERHEIDop.PrbID/DC.identifier">prb-2023-5029</meta:user-defined>
    <meta:user-defined meta:name="OVERHEIDop.versieInformatie"/>
  </office:meta>
</office:document-meta>
</file>