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Zwemwaterlocaties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ontwerplijst van zwemwaterlocaties in oppervlaktewater voor het zwemseizoen 2023 door hen op 25 april 2023 is vastgesteld. </text:p>
            <text:p text:style-name="common-al">Ten opzichte van 2020 zijn er geen nieuwe locaties toegevoegd.</text:p>
            <text:p text:style-name="common-al">U kunt het ontwerpbesluit en andere relevante stukken vanaf 4 mei 2023 gedurende zes weken inzien op werkdagen bij Provincie Overijssel, Luttenbergstraat 2 te Zwolle (na telefonische afspraak: 038 499 88 99). Gedurende de inzage termijn staan de ontwerpbeschikking en de daarbij horende bijlagen eveneens op <text:a xlink:href="http://www.overheid.nl" xlink:type="simple">www.overheid.nl</text:a>.</text:p>
            <text:p text:style-name="common-al">Vanaf 4 mei 2023 tot en met 14 juni 2023 kunnen ingezetenen van de provincie Overijssel en overige belanghebbenden, gemotiveerde zienswijzen over de ontwerpbeschikking indienen (bij voorkeur schriftelijk, via Team Vergunningen, Postbus 10078, 8000 GB Zwolle) bij het college van Gedeputeerde Staten van Overijssel. U kunt in een aparte brief verzoeken uw persoonlijke gegevens niet bekend te maken. Na telefonische afspraak kunt u ook zienswijzen mondeling naar voren brengen (038 499 88 99).</text:p>
            <text:p text:style-name="last-al">Wilt u meer weten over de procedure, dan kunt u bellen naar telefoonnummer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ntwerpbesluit Zwemwaterlocaties 2023</meta:user-defined>
    <meta:user-defined meta:name="DCTERMS.W3CDTF/DCTERMS.available">2023-05-03</meta:user-defined>
    <meta:user-defined meta:name="DCTERMS.W3CDTF/OVERHEIDop.jaargang">2023</meta:user-defined>
    <meta:user-defined meta:name="OVERHEIDop.externeBijlage">Ontwerpbesluit|exb-2023-22222</meta:user-defined>
    <meta:user-defined meta:name="OVERHEIDop.publicationIssue">5028</meta:user-defined>
    <meta:user-defined meta:name="OVERHEIDop.PrbID/DC.identifier">prb-2023-5028</meta:user-defined>
    <meta:user-defined meta:name="OVERHEIDop.versieInformatie"/>
  </office:meta>
</office:document-meta>
</file>