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Niels Bohrweg 1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0 april 2023 een aanvraag om vergunning is ontvangen voor het wijzigen van de op 12 februari 2013, kenmerk PZH-2013-369496966, verleende vergunning i.v.m. het uitbreiden van een bestaand systeem met twee doubletten. De locatie betreft <text:span text:style-name="nadrukvet">Niels Bohrweg 1, 2333 CA te Leiden</text:span> (zaaknummer <text:span text:style-name="nadrukvet">01068304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02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02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02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Waterwet, Niels Bohrweg 1 te Leid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5026</meta:user-defined>
    <meta:user-defined meta:name="OVERHEIDop.PrbID/DC.identifier">prb-2023-5026</meta:user-defined>
    <meta:user-defined meta:name="OVERHEIDop.versieInformatie"/>
  </office:meta>
</office:document-meta>
</file>