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wijziging van de vergunningen - KME Netherlands B.V. (voorheen Aurubis Netherlands B.V.) - Oostzeestraat 1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de volgende omgevingsvergunning hebben verleend:</text:p>
            <text:p text:style-name="common-al"/>
            <text:p text:style-name="common-al">Voor : ambtshalve wijziging van de vergunningen</text:p>
            <text:p text:style-name="common-al">Locatie : Oostzeestraat 1 Zutphen</text:p>
            <text:p text:style-name="common-al">Datum besluit : 1 mei 2023</text:p>
            <text:p text:style-name="common-al">Datum verzending : 1 mei 2023</text:p>
            <text:p text:style-name="common-al">Zaaknummer ODRN: W.Z21.106711.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751 7700 of stuur met vermelding van het OLO en/of zaaknummer een email naar wabo@odrn.nl. </text:p>
            <text:p text:style-name="common-al"/>
            <text:p text:style-name="common-al">De eerste dag van de terinzagelegging is 4 mei 2023.</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wijziging van de vergunningen - KME Netherlands B.V. (voorheen Aurubis Netherlands B.V.) - Oostzeestraat 1 Zutphen</meta:user-defined>
    <meta:user-defined meta:name="DCTERMS.W3CDTF/DCTERMS.available">2023-05-03</meta:user-defined>
    <meta:user-defined meta:name="DCTERMS.W3CDTF/OVERHEIDop.jaargang">2023</meta:user-defined>
    <meta:user-defined meta:name="OVERHEIDop.externeBijlage">besluit|exb-2023-22190</meta:user-defined>
    <meta:user-defined meta:name="OVERHEIDop.publicationIssue">5024</meta:user-defined>
    <meta:user-defined meta:name="OVERHEIDop.PrbID/DC.identifier">prb-2023-5024</meta:user-defined>
    <meta:user-defined meta:name="OVERHEIDop.versieInformatie"/>
  </office:meta>
</office:document-meta>
</file>