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 OLO 6305005  voor Dr. W. Kolb Nederland B.V. - Westelijke Randweg 5 te Klunder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Dr. W. Kolb Nederland BV, gelegen aan Westelijke Randweg 5 te Klundert.</text:p>
            <text:p text:style-name="common-al">3 mei 2023, Tilburg</text:p>
            <text:p text:style-name="common-al">Gedeputeerde Staten van Noord-Brabant maken bekend dat zij voornemens zijn in het kader van deWet algemene bepalingen omgevingsrecht (Wabo) de aanvraag van Dr. W. Kolb Nederland BV te verlenen. De aanvraag betreft een revisievergunning voor de inrichting gelegen aan Westelijke Randweg 5 te Klundert.</text:p>
            <text:p text:style-name="common-al">De ontwerpbeschikking en de bijbehorende stukken liggen vanaf 4 mei 2023 tot en met 15 juni 2023 ter inzage bij de gemeente Moerdijk.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206 01 00.</text:p>
            <text:p text:style-name="common-al">Een ieder kan tot en met 15 juni 2023 ten aanzien van de ontwerpbeschikking schriftelijk of mondeling zienswijzen inbrengen bij de Omgevingsdienst Midden- en West-Brabant. Voor het mondeling inbrengen van zienswijzen bestaat binnen deze periode de mogelijkheid tot het houden van een hoorzitting.Een verzoek daartoe dient binnen drie weken na de begindatum van de ter inzage legging bij de Omgevingsdienst Midden- en West-Brabant te worden ingediend.</text:p>
            <text:p text:style-name="last-al">Aan deze procedure is het kenmerk 2022-01498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02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2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2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een revisievergunning op locatie Westelijke Randweg 5, 4791RT Klundert</meta:user-defined>
    <dc:language>nl</dc:language>
    <meta:user-defined meta:name="OVERHEIDop.locatietype/OVERHEIDop.gebiedsmarkering">Punt</meta:user-defined>
    <meta:user-defined meta:name="DC.title">Ontwerpbeschikking uitgebreid Wabo - OLO 6305005  voor Dr. W. Kolb Nederland B.V. - Westelijke Randweg 5 te Klundert</meta:user-defined>
    <meta:user-defined meta:name="DCTERMS.W3CDTF/DCTERMS.available">2023-05-03</meta:user-defined>
    <meta:user-defined meta:name="DCTERMS.W3CDTF/OVERHEIDop.jaargang">2023</meta:user-defined>
    <meta:user-defined meta:name="OVERHEIDop.publicationIssue">5020</meta:user-defined>
    <meta:user-defined meta:name="OVERHEIDop.PrbID/DC.identifier">prb-2023-5020</meta:user-defined>
    <meta:user-defined meta:name="OVERHEIDop.versieInformatie"/>
  </office:meta>
</office:document-meta>
</file>