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Hagelingerweg, Santpoort-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e harddraverij en dorpsfeest Santpoort, vanaf een weiland aan de Hagelingerweg in Santpoort-Noord, te Velsen. Het vuurwerk zal worden afgestoken op 5 augustus 2023 tussen 23.30 uur en 01.00 uur. Datum besluit: 26 april 2023 Zaaknummer: 119446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1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1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1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1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1105</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Hagelingerweg, Santpoort-Noord</meta:user-defined>
    <meta:user-defined meta:name="OVERHEIDop.datumEindeReactietermijn">2023-06-08</meta:user-defined>
    <meta:user-defined meta:name="OVERHEIDop.terinzageleggingBG">https://mozardloket.odnzkg.nl/mozard/!suite42.scherm1260?mObj=1321105</meta:user-defined>
    <meta:user-defined meta:name="DCTERMS.W3CDTF/DCTERMS.available">2023-05-03</meta:user-defined>
    <meta:user-defined meta:name="DCTERMS.W3CDTF/OVERHEIDop.jaargang">2023</meta:user-defined>
    <meta:user-defined meta:name="OVERHEIDop.publicationIssue">5013</meta:user-defined>
    <meta:user-defined meta:name="OVERHEIDop.PrbID/DC.identifier">prb-2023-5013</meta:user-defined>
    <meta:user-defined meta:name="OVERHEIDop.versieInformatie"/>
  </office:meta>
</office:document-meta>
</file>