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556335 - Grebbedijk 21 Wage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plaatsen van PGS15-opslag</text:p>
            <text:p text:style-name="common-al">Locatie : Grebbedijk 21 Wageningen</text:p>
            <text:p text:style-name="common-al">Datum besluit : 1 mei 2023</text:p>
            <text:p text:style-name="common-al">Datum verzending : 1 mei 2023</text:p>
            <text:p text:style-name="common-al">Zaaknummer ODRN: W.Z23.101634.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0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0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0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7556335 - Grebbedijk 21 Wageningen</meta:user-defined>
    <meta:user-defined meta:name="DCTERMS.W3CDTF/DCTERMS.available">2023-05-03</meta:user-defined>
    <meta:user-defined meta:name="DCTERMS.W3CDTF/OVERHEIDop.jaargang">2023</meta:user-defined>
    <meta:user-defined meta:name="OVERHEIDop.externeBijlage">Omgevingsvergunning|exb-2023-22155</meta:user-defined>
    <meta:user-defined meta:name="OVERHEIDop.publicationIssue">5008</meta:user-defined>
    <meta:user-defined meta:name="OVERHEIDop.PrbID/DC.identifier">prb-2023-5008</meta:user-defined>
    <meta:user-defined meta:name="OVERHEIDop.versieInformatie"/>
  </office:meta>
</office:document-meta>
</file>