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3-1-4">
      <style:table-column-properties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MO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4:27 juncto 3:42 van de Algemene wet bestuursrecht, de Algemene subsidieverordening provincie Fryslân 2022 en het bepaalde in artikel 1.3 van de Subsidieregeling monumenten Fryslân stellen Gedeputeerde Staten het volgende besluit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penstellingsperiode en aanvraag</text:p>
            <text:list text:style-name="id1-3-2-2-1-2">
              <text:list-item text:style-override="id1-3-2-2-1-2">
                <text:number>1.</text:number>
                <text:p text:style-name="al">Subsidie voor activiteiten vallend onder de onderdelen genoemd in artikel 2. no. 1 tot en met 3 kan worden aangevraagd van 18-09-2023 tot en met 22-09-2023.</text:p>
              </text:list-item>
              <text:list-item text:style-override="id1-3-2-2-1-3">
                <text:number>2.</text:number>
                <text:p text:style-name="al">Subsidie voor activiteiten vallend onder het onderdeel genoemd in artikel 2, no. 4 (plankosten) kan worden aangevraagd van 18-09-2022 tot en met 27-10-2023. </text:p>
              </text:list-item>
              <text:list-item text:style-override="id1-3-2-2-1-4">
                <text:number>3.</text:number>
                <text:p text:style-name="al">Een aanvraag wordt geacht tijdig te zijn ingediend, indien deze is ontvangen binnen de in het eerste lid genoemde indieningstermijn. </text:p>
              </text:list-item>
              <text:list-item text:style-override="id1-3-2-2-1-5">
                <text:number>4.</text:number>
                <text:p text:style-name="al">Een aanvraag voor subsidie wordt ingediend door middel van een door gedeputeerde staten vastgesteld aanvraagformulier en gaat vergezeld van de in het aanvraagformulier verplichte bijlagen. </text:p>
              </text:list-item>
              <text:list-item text:style-override="id1-3-2-2-1-6">
                <text:number>5.</text:number>
                <text:p text:style-name="al">Een aanvraag kan alleen op papier worden ingediend. Aanvragen worden ingediend bij de provincie Fryslân te Leeuwar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erdeling subsidieplafonds</text:p>
            <text:p text:style-name="al">Voor de verdeling van de subsidies gelden de volgende plafonds, waarbij de plafond per subsidiabele activiteiten artikelsgewijs worden weergegeven.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nderdeel</text:p>
                  </table:table-cell>
                  <table:table-cell table:style-name="cell_frame_all" table:number-rows-spanned="1" table:number-columns-spanned="1">
                    <text:p text:style-name="table_al">Plafond 2022</text:p>
                  </table:table-cell>
                  <table:table-cell table:style-name="cell_frame_all" table:number-rows-spanned="1" table:number-columns-spanned="1">
                    <text:p text:style-name="table_al">Activiteit per artik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a</text:p>
                  </table:table-cell>
                  <table:table-cell table:style-name="cell_frame_all" table:number-rows-spanned="1" table:number-columns-spanned="1">
                    <text:p text:style-name="table_al">Restauratie Rijksmonumenten en restauratie bij herbestemming Rijksmonumenten, niet zijnde een boerderij in agrarisch gebruik</text:p>
                  </table:table-cell>
                  <table:table-cell table:style-name="cell_frame_all" table:number-rows-spanned="1" table:number-columns-spanned="1">
                    <text:p text:style-name="table_al">€ 1.653.000</text:p>
                  </table:table-cell>
                  <table:table-cell table:style-name="cell_frame_all" table:number-rows-spanned="1" table:number-columns-spanned="1">
                    <text:p text:style-name="table_al">Artikel 2.1.1, onderdelen a, b en d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b</text:p>
                  </table:table-cell>
                  <table:table-cell table:style-name="cell_frame_all" table:number-rows-spanned="1" table:number-columns-spanned="1">
                    <text:p text:style-name="table_al">Voor restauratie Rijksmonumentale boerderijen in agrarisch gebruik</text:p>
                  </table:table-cell>
                  <table:table-cell table:style-name="cell_frame_all" table:number-rows-spanned="1" table:number-columns-spanned="1">
                    <text:p text:style-name="table_al">€ 300.000</text:p>
                  </table:table-cell>
                  <table:table-cell table:style-name="cell_frame_all" table:number-rows-spanned="1" table:number-columns-spanned="1">
                    <text:p text:style-name="table_al">Artikel 2.1.1, onderdeel c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c</text:p>
                  </table:table-cell>
                  <table:table-cell table:style-name="cell_frame_all" table:number-rows-spanned="1" table:number-columns-spanned="1">
                    <text:p text:style-name="table_al">Restauratie en herbestemming van Rijksmonumenten aangevraagd door instellingen van bijzonder provinciaal belang, zoals zijn aangewezen voor de provincie Fryslân overeenkomstig artikel 30, eerste lid van de Subsidieregeling instandhouding monumenten (SIM). </text:p>
                  </table:table-cell>
                  <table:table-cell table:style-name="cell_frame_all" table:number-rows-spanned="1" table:number-columns-spanned="1">
                    <text:p text:style-name="table_al">€ 300.000 </text:p>
                  </table:table-cell>
                  <table:table-cell table:style-name="cell_frame_all" table:number-rows-spanned="1" table:number-columns-spanned="1">
                    <text:p text:style-name="table_al">Artikel 2.1.1. jo. artikel 1.5, vierde lid onderdeel b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oor onderhoud Rijksmonumentale molens</text:p>
                  </table:table-cell>
                  <table:table-cell table:style-name="cell_frame_all" table:number-rows-spanned="1" table:number-columns-spanned="1">
                    <text:p text:style-name="table_al">€ 55.000</text:p>
                  </table:table-cell>
                  <table:table-cell table:style-name="cell_frame_all" table:number-rows-spanned="1" table:number-columns-spanned="1">
                    <text:p text:style-name="table_al">Artikel 2.3.1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Gemeentelijke monumenten en karakteristieke panden</text:p>
                  </table:table-cell>
                  <table:table-cell table:style-name="cell_frame_all" table:number-rows-spanned="1" table:number-columns-spanned="1">
                    <text:p text:style-name="table_al">€ 250.000</text:p>
                  </table:table-cell>
                  <table:table-cell table:style-name="cell_frame_all" table:number-rows-spanned="1" table:number-columns-spanned="1">
                    <text:p text:style-name="table_al">Artikel 2.2.1 SUM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oor plankosten</text:p>
                  </table:table-cell>
                  <table:table-cell table:style-name="cell_frame_all" table:number-rows-spanned="1" table:number-columns-spanned="1">
                    <text:p text:style-name="table_al">€ 35.000</text:p>
                  </table:table-cell>
                  <table:table-cell table:style-name="cell_frame_all" table:number-rows-spanned="1" table:number-columns-spanned="1">
                    <text:p text:style-name="table_al">Artikel 2.4.1 SUMO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.593.000</text:span>
                    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deling van de financiële middelen</text:p>
            <text:p text:style-name="al">De verdeling van de middelen vindt plaats overeenkomstig het bepaalde in artikel 1.5 van de Subsidieregeling monumenten Fryslâ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Herverdeling plafonds </text:p>
            <text:p text:style-name="al">Na sluiting van de openstelling kunnen Gedeputeerde Staten besluiten over te gaan tot verhoging en verlaging van de ingestelde plafonds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lotbepalingen</text:p>
            <text:list text:style-name="id1-3-2-2-5-2">
              <text:list-item text:style-override="id1-3-2-2-5-2">
                <text:number>1.</text:number>
                <text:p text:style-name="al">Dit Openstellingsbesluit wordt aangehaald als Openstellingsbesluit SUMO 2023 en treedt in werking op de eerste dag na bekendmaking in het Provinciaal Blad.</text:p>
              </text:list-item>
              <text:list-item text:style-override="id1-3-2-2-5-3">
                <text:number>2.</text:number>
                <text:p text:style-name="al">Nadere details over de Subsidieregeling monumenten Fryslân zijn te vinden via <text:a xlink:href="https://www.fryslan.frl/" xlink:type="simple"><text:span text:style-name="nadrukondlijn">www.fryslan.frl</text:span></text:a>. Op deze website staat ook de volledige tekst van de subsidieregeling, het aanvraagformulier en informatie over de aanvraagprocedur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5 april 2023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Leeuwarden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Fryslân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A.A.M. Brok, voorzitter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 Schepers Msc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0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:27 van de Algemene wet bestuursrecht]|[1.0:c:BWBR0005537&amp;artikel=4%3A27&amp;g=2023-01-01</meta:user-defined>
    <meta:user-defined meta:name="DC.source">artikel 3:42 van de Algemene wet bestuursrecht]|[1.0:c:BWBR0005537&amp;artikel=3%3A42&amp;g=2023-01-01</meta:user-defined>
    <meta:user-defined meta:name="DC.source">Algemene subsidieverordening provincie Fryslân 2013]|[https://lokaleregelgeving.overheid.nl/CVDR332960/5</meta:user-defined>
    <meta:user-defined meta:name="DC.source">Subsidieregeling monumenten Fryslân]|[https://lokaleregelgeving.overheid.nl/CVDR656583/2</meta:user-defined>
    <meta:user-defined meta:name="DCTERMS.alternative">Openstellingsbesluit SUMO 2023 </meta:user-defined>
    <dc:language>nl</dc:language>
    <meta:user-defined meta:name="OVERHEIDop.locatietype/OVERHEIDop.gebiedsmarkering">Provincie</meta:user-defined>
    <meta:user-defined meta:name="DC.title">Openstellingsbesluit SUMO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03</meta:user-defined>
    <meta:user-defined meta:name="OVERHEIDop.betreftRegeling">CVDR695516_1</meta:user-defined>
    <meta:user-defined meta:name="OVERHEIDop.PrbID/DC.identifier">prb-2023-5003</meta:user-defined>
    <meta:user-defined meta:name="xs:date/OVERHEIDop.startdatum">2023-05-05</meta:user-defined>
    <meta:user-defined meta:name="OVERHEIDop.versieInformatie"/>
  </office:meta>
</office:document-meta>
</file>