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RWZI Zaltbommel- Onderlangsweg 3 Zaltbommel- OLO 52089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een centrale verwerking van glastuinbouw drainage water gerealiseerd op RWZI Zaltbommel</text:p>
            <text:p text:style-name="common-al">Locatie : Onderlangsweg 3 Zaltbommel</text:p>
            <text:p text:style-name="common-al">Datum besluit : 1 mei 2023</text:p>
            <text:p text:style-name="common-al">Datum verzending : 1 mei 2023</text:p>
            <text:p text:style-name="common-al">Zaaknummer ODRN: W.Z19.110519.02</text:p>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text:p>
            <text:p text:style-name="common-al">De eerste dag van de ter inzage legging is 4 mei 2023.</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nummer 5208987.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0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0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0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RWZI Zaltbommel- Onderlangsweg 3 Zaltbommel- OLO 5208987</meta:user-defined>
    <meta:user-defined meta:name="DCTERMS.W3CDTF/DCTERMS.available">2023-05-03</meta:user-defined>
    <meta:user-defined meta:name="DCTERMS.W3CDTF/OVERHEIDop.jaargang">2023</meta:user-defined>
    <meta:user-defined meta:name="OVERHEIDop.externeBijlage">Ontwerpbesluit omgevingsvergunning|exb-2023-22139</meta:user-defined>
    <meta:user-defined meta:name="OVERHEIDop.publicationIssue">5002</meta:user-defined>
    <meta:user-defined meta:name="OVERHEIDop.PrbID/DC.identifier">prb-2023-5002</meta:user-defined>
    <meta:user-defined meta:name="OVERHEIDop.versieInformatie"/>
  </office:meta>
</office:document-meta>
</file>