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 gelet op artikel 19 van de Provinciewet en artikel 10 van het Reglement van Orde;</text:p>
            <text:p text:style-name="common-al">maakt bekend dat de leden van Provinciale Staten zijn opgeroepen voor een vergadering op </text:p>
            <text:p text:style-name="common-al">woensdag 10 mei 2023,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text:p>
            <text:p text:style-name="common-al">Statenvoorstel Ruimtelijke Puzzel (7545)</text:p>
            <text:p text:style-name="common-al">Statenvoorstel Toepassen Provinciale Coördinatieregeling op WarmtelinQ Rijswijk-Leiden (7546)</text:p>
            <text:p text:style-name="common-al">
            <text:span text:style-name="nadrukvet">Hamerstukken</text:span>:</text:p>
            <text:p text:style-name="common-al">Statenvoorstel Lange Termijn agenda van Provinciale Staten over Omgevingsbeleid, voorjaar 2023 (7550)</text:p>
            <text:p text:style-name="common-al">Statenvoorstel Wijziging Reglement van Orde i.v.m. de Wet Bevorderen integriteit en functioneren decentraal bestuur (7549)</text:p>
            <text:p text:style-name="common-al">Statenvoorstel Mogelijke overdracht molendriegang Leidschendam aan de Rijnlandse Molenstichting (7548)</text:p>
            <text:p text:style-name="common-al">Statenvoorstel Besluit Mobiliteit en Verstedelijking betreffende ontwikkeling OV-knooppunten Leiden en Dordrecht en HOV-verbinding Leiden-Zoetermeer (verkenning) en Algeracorridor (verkenning en uitvoering) en bereikbaarheid van Voorne-Putten en Haven Rotterdam (verkenning) (7547)</text:p>
            <text:p text:style-name="common-al">Statenvoorstel aangenomen en afgehandelde moties (7551)</text:p>
            <text:p text:style-name="common-al">Verslag van vorige vergadering(en):</text:p>
            <text:p text:style-name="common-al">Notulen Statenvergadering 8 maart 202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last-al">2596 AW DEN HAAG</text:p>
            <text:p text:style-name="tekst_bottom"/>
          </text:section>
        </text:section>
        <text:section text:name="zakelijke-mededeling-sluiting_id1-3-2-2" text:style-name="zakelijke-mededeling-sluiting">
          <text:section text:name="ondertekening_id1-3-2-2-1">
            <text:p><text:span text:style-name="functie">statengriffie@pzh.nl</text:span></text:p>
          </text:section>
          <text:section text:name="ondertekening_id1-3-2-2-2">
            <text:p><text:span text:style-name="functie">Den Haag, 2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05-03</meta:user-defined>
    <meta:user-defined meta:name="DCTERMS.W3CDTF/OVERHEIDop.jaargang">2023</meta:user-defined>
    <meta:user-defined meta:name="OVERHEIDop.publicationIssue">5000</meta:user-defined>
    <meta:user-defined meta:name="OVERHEIDop.PrbID/DC.identifier">prb-2023-5000</meta:user-defined>
    <meta:user-defined meta:name="OVERHEIDop.versieInformatie"/>
  </office:meta>
</office:document-meta>
</file>