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eonweg 41, Amersfoort - Handelmaatschappij A. Smit en Zoon B.V. - het uitbreiden van de inrichting met een nieuwe productiefac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Utrecht bekend dat zij een vergunning ingevolge de Wet algemene bepalingen omgevingsrecht (Wabo) heeft verleend.</text:p>
            <text:p text:style-name="common-al">De vergunning betreft het veranderen van de inrichting van Smit en Zoon B.V., gelegen aan de Neonweg 41 te Amersfoort. </text:p>
            <text:p text:style-name="common-al">De verandering betreft het uitbreiden en het in werking hebben van een nieuwe productiefaciliteit voor het vervaardigen van leerbehandelingsmiddelen en varianten daarvan. De productiefaciliteit zal in 3 fasen gerealiseerd worden. De nu aangevraagde fase 1 van de verandering omvat de bouw van het productiegebouw, waar de installaties voor de productie en de logistieke afhandeling zijn gesitueerd. </text:p>
            <text:p text:style-name="common-al">De maximale productiecapaciteit van de nieuwe productiefaciliteit in fase 1 bedraagt 6.000 ton per jaar. Voor de fasen 2 en 3 zullen separate vergunningprocedures worden doorlopen. In deze aangevraagde nieuwe productiefaciliteit zijn geen IPPC installaties aanwezig. </text:p>
            <text:p text:style-name="common-al">Tevens betreft de vergunning het stellen van maatwerkvoorschriften waarbij voor de stofklasse S de emissie van 3 mg/Nm3 voor het stoffilter is vastgesteld. </text:p>
            <text:p text:style-name="common-al">Zaaknummer: 9741347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: </text:p>
            <text:p text:style-name="common-al">- provincie Utrecht, Archimedeslaan 6 te Utrecht;</text:p>
            <text:p text:style-name="common-al"> - gemeente Amersfoort, Stadhuisplein 1 te Amersfoor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Midden-Nederland, Sector Bestuursrecht, Postbus 16005, 3500 DA Utrecht.</text:p>
            <text:p text:style-name="common-al">Vermeld in uw beroepschrift altijd de datum, uw naam, adres, handtekening, het referentienummer/kenmerk van dit besluit (of stuur een kopie van het besluit mee) en de reden(en) waarom u beroep instelt. 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 Postbus 16005, 3500 DA Utrecht, o.v.v. voorlopige voorzieningen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maken van bezwaar kunt u de brochure 'Bezwaar en beroep tegen een beslissing van de overheid' downloaden van de website www.rijksoverheid.nl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88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8859</meta:user-defined>
    <meta:user-defined meta:name="DCTERMS.abstract">Bekendmaking van Provincie Utrecht</meta:user-defined>
    <dc:language>nl</dc:language>
    <meta:user-defined meta:name="OVERHEIDop.locatietype/OVERHEIDop.gebiedsmarkering">Punt</meta:user-defined>
    <meta:user-defined meta:name="DC.title">Vergunning verleend - Neonweg 41, Amersfoort - Handelmaatschappij A. Smit en Zoon B.V. - het uitbreiden van de inrichting met een nieuwe productiefaciliteit</meta:user-defined>
    <meta:user-defined meta:name="OVERHEIDop.datumEindeReactietermijn">2023-02-16</meta:user-defined>
    <meta:user-defined meta:name="OVERHEIDop.terinzageleggingBG">https://mozardloket.odnzkg.nl/mozard/!suite42.scherm1260?mObj=1308859</meta:user-defined>
    <meta:user-defined meta:name="DCTERMS.W3CDTF/DCTERMS.available">2023-01-03</meta:user-defined>
    <meta:user-defined meta:name="DCTERMS.W3CDTF/OVERHEIDop.jaargang">2023</meta:user-defined>
    <meta:user-defined meta:name="OVERHEIDop.publicationIssue">50</meta:user-defined>
    <meta:user-defined meta:name="OVERHEIDop.PrbID/DC.identifier">prb-2023-50</meta:user-defined>
    <meta:user-defined meta:name="OVERHEIDop.versieInformatie"/>
  </office:meta>
</office:document-meta>
</file>